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6.553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1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g'.D8">
          <table:help-message table:display="true"/>
          <table:error-message table:message-type="stop" table:display="true"/>
        </table:content-validation>
      </table:content-validations>
      <table:table table:name="Anexo IV g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6"/>
          <table:table-cell/>
          <table:table-cell table:style-name="ce30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27"/>
          <table:table-cell/>
          <table:table-cell table:style-name="ce30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20-12-31">
            <text:p>31/12/2020</text:p>
          </table:table-cell>
          <table:table-cell table:style-name="ce29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2" office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Substitutos de Ministr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Auxiliar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e Vara do Trabalho</text:p>
          </table:table-cell>
          <table:table-cell table:style-name="ce16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>
            <text:p>Juiz do Trabalho Substituto</text:p>
          </table:table-cell>
          <table:table-cell table:style-name="ce16" office:value-type="string">
            <text:p>Auxiliares aos Cargos de Direção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/>
          <table:table-cell table:style-name="ce25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4$Win32 OpenOffice.org_project/414m5$Build-9788</meta:generator>
  </office:meta>
</office:document-meta>
</file>