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2-12-31T00:00:00" table:style-name="ce18">
            <text:p>31/12/2022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4" table:number-rows-spanned="1" table:style-name="ce31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SUM([.C9:.E9])" table:style-name="ce26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Desembargador do Trabalho</text:p>
          </table:table-cell>
          <table:table-cell office:value-type="float" office:value="13" table:content-validation-name="val1" table:style-name="ce25">
            <text:p>13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3" table:formula="of:=SUM([.C10:.E10])" table:style-name="ce26">
            <text:p>13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office:value-type="string" table:style-name="ce24">
            <text:p>Juiz Titular de Vara do Trabalho</text:p>
          </table:table-cell>
          <table:table-cell office:value-type="float" office:value="37" table:content-validation-name="val1" table:style-name="ce25">
            <text:p>37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7" table:formula="of:=SUM([.C11:.E11])" table:style-name="ce26">
            <text:p>37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do Trabalho Substituto</text:p>
          </table:table-cell>
          <table:table-cell office:value-type="float" office:value="32" table:content-validation-name="val1" table:style-name="ce25">
            <text:p>3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2" table:formula="of:=SUM([.C12:.E12])" table:style-name="ce26">
            <text:p>32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82" table:formula="of:=SUM([.C9:.C12])" table:style-name="ce28">
            <text:p>82</text:p>
          </table:table-cell>
          <table:table-cell office:value-type="float" office:value="0" table:formula="of:=SUM([.D9:.D12])" table:style-name="ce28">
            <text:p>0</text:p>
          </table:table-cell>
          <table:table-cell office:value-type="float" office:value="0" table:formula="of:=SUM([.E9:.E12])" table:style-name="ce28">
            <text:p>0</text:p>
          </table:table-cell>
          <table:table-cell office:value-type="float" office:value="82" table:formula="of:=SUM([.F9:.F12])" table:style-name="ce28">
            <text:p>82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4" table:style-name="ce29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Raquel</meta:initial-creator>
    <dc:creator>Raquel</dc:creator>
    <meta:creation-date>2022-01-04T11:44:27Z</meta:creation-date>
    <dc:date>2023-01-13T18:57:29Z</dc:date>
    <meta:editing-cycles>1</meta:editing-cycles>
    <meta:editing-duration>PT27S</meta:editing-duration>
  </office:meta>
</office:document-meta>
</file>