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1" svg:font-family="'MS Sans Serif'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5.988cm"/>
    </style:style>
    <style:style style:name="co3" style:family="table-column">
      <style:table-column-properties fo:break-before="auto" style:column-width="3.769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3.9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707cm" fo:break-before="auto" style:use-optimal-row-height="true"/>
    </style:style>
    <style:style style:name="ta1" style:family="table" style:master-page-name="PageStyle_5f_Anexo_20_IV_20_f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23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2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2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29" style:family="table-cell" style:parent-style-name="Default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f'.C9">
          <table:help-message table:display="true"/>
          <table:error-message table:message-type="stop" table:display="true"/>
        </table:content-validation>
      </table:content-validations>
      <table:table table:name="Anexo IV f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0" table:number-columns-repeated="2"/>
          <table:table-cell table:style-name="ce22"/>
          <table:table-cell table:style-name="ce25"/>
          <table:table-cell table:number-columns-repeated="2"/>
          <table:table-cell table:style-name="ce30" table:number-columns-repeated="6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1"/>
          <table:table-cell table:style-name="ce19" office:value-type="string">
            <text:p>7ª REGIÃO</text:p>
          </table:table-cell>
          <table:table-cell table:style-name="ce11"/>
          <table:table-cell table:style-name="ce26"/>
          <table:table-cell table:number-columns-repeated="2"/>
          <table:table-cell table:style-name="ce30" table:number-columns-repeated="6"/>
          <table:table-cell table:number-columns-repeated="1010"/>
        </table:table-row>
        <table:table-row table:style-name="ro2">
          <table:table-cell/>
          <table:table-cell table:style-name="ce3" office:value-type="string">
            <text:p>UNIDADE:</text:p>
          </table:table-cell>
          <table:table-cell table:style-name="ce12" office:value-type="string">
            <text:p>SECRETARIA DE GESTÃO DE PESSOAS</text:p>
          </table:table-cell>
          <table:table-cell table:style-name="ce20"/>
          <table:table-cell table:style-name="ce23"/>
          <table:table-cell table:style-name="ce27"/>
          <table:table-cell table:number-columns-repeated="1018"/>
        </table:table-row>
        <table:table-row table:style-name="ro2">
          <table:table-cell/>
          <table:table-cell table:style-name="ce4" office:value-type="string">
            <text:p>Data de referência:</text:p>
          </table:table-cell>
          <table:table-cell table:style-name="ce13"/>
          <table:table-cell table:style-name="ce21" office:value-type="date" office:date-value="2020-12-31">
            <text:p>31/12/2020</text:p>
          </table:table-cell>
          <table:table-cell table:style-name="ce24"/>
          <table:table-cell table:style-name="ce28"/>
          <table:table-cell table:number-columns-repeated="1018"/>
        </table:table-row>
        <table:table-row table:style-name="ro2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4"/>
          <table:table-cell table:number-columns-repeated="1010"/>
        </table:table-row>
        <table:table-row table:style-name="ro2">
          <table:table-cell/>
          <table:table-cell table:style-name="ce6" office:value-type="string">
            <text:p>f) situação funcional dos magistrados ativos do quadro de pessoal do órgão.</text:p>
          </table:table-cell>
          <table:table-cell table:style-name="ce15" table:number-columns-repeated="4"/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1" table:number-rows-spanned="2">
            <text:p>Cargo</text:p>
          </table:table-cell>
          <table:table-cell table:style-name="ce7" office:value-type="string" table:number-columns-spanned="4" table:number-rows-spanned="1">
            <text:p>Quantidade de Cargos</text:p>
          </table:table-cell>
          <table:covered-table-cell table:number-columns-repeated="3" table:style-name="ce7"/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7" office:value-type="string">
            <text:p>Exercício no órgão</text:p>
          </table:table-cell>
          <table:table-cell table:style-name="ce7" office:value-type="string">
            <text:p>Exercício em outros órgãos do Judiciário</text:p>
          </table:table-cell>
          <table:table-cell table:style-name="ce7" office:value-type="string">
            <text:p>Outros afastamentos</text:p>
          </table:table-cell>
          <table:table-cell table:style-name="ce7" office:value-type="string">
            <text:p>Total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>
            <text:p>Ministro de Tribunal Superior</text:p>
          </table:table-cell>
          <table:table-cell table:number-columns-repeated="3" table:style-name="ce16" table:content-validation-name="val1" office:value-type="float" office:value="0">
            <text:p>0</text:p>
          </table:table-cell>
          <table:table-cell table:style-name="ce29" table:formula="of:=SUM([.C9:.E9])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>
            <text:p>Desembargador do Trabalho</text:p>
          </table:table-cell>
          <table:table-cell table:style-name="ce16" table:content-validation-name="val1" office:value-type="float" office:value="14">
            <text:p>14</text:p>
          </table:table-cell>
          <table:table-cell table:number-columns-repeated="2" table:style-name="ce16" table:content-validation-name="val1" office:value-type="float" office:value="0">
            <text:p>0</text:p>
          </table:table-cell>
          <table:table-cell table:style-name="ce29" table:formula="of:=SUM([.C10:.E10])"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table:style-name="ce8" office:value-type="string">
            <text:p>Juiz Titular de Vara do Trabalho</text:p>
          </table:table-cell>
          <table:table-cell table:style-name="ce16" table:content-validation-name="val1" office:value-type="float" office:value="37">
            <text:p>37</text:p>
          </table:table-cell>
          <table:table-cell table:number-columns-repeated="2" table:style-name="ce16" table:content-validation-name="val1" office:value-type="float" office:value="0">
            <text:p>0</text:p>
          </table:table-cell>
          <table:table-cell table:style-name="ce29" table:formula="of:=SUM([.C11:.E11])" office:value-type="float" office:value="37">
            <text:p>37</text:p>
          </table:table-cell>
          <table:table-cell table:number-columns-repeated="1018"/>
        </table:table-row>
        <table:table-row table:style-name="ro5">
          <table:table-cell/>
          <table:table-cell table:style-name="ce8" office:value-type="string">
            <text:p>Juiz do Trabalho Substituto</text:p>
          </table:table-cell>
          <table:table-cell table:style-name="ce16" table:content-validation-name="val1" office:value-type="float" office:value="28">
            <text:p>28</text:p>
          </table:table-cell>
          <table:table-cell table:style-name="ce16" table:content-validation-name="val1" office:value-type="float" office:value="0">
            <text:p>0</text:p>
          </table:table-cell>
          <table:table-cell table:style-name="ce16" table:content-validation-name="val1" office:value-type="float" office:value="1">
            <text:p>1</text:p>
          </table:table-cell>
          <table:table-cell table:style-name="ce29" table:formula="of:=SUM([.C12:.E12])" office:value-type="float" office:value="29">
            <text:p>29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>
            <text:p>TOTAL </text:p>
          </table:table-cell>
          <table:table-cell table:style-name="ce17" table:formula="of:=SUM([.C9:.C12])" office:value-type="float" office:value="79">
            <text:p>79</text:p>
          </table:table-cell>
          <table:table-cell table:style-name="ce17" table:formula="of:=SUM([.D9:.D12])" office:value-type="float" office:value="0">
            <text:p>0</text:p>
          </table:table-cell>
          <table:table-cell table:style-name="ce17" table:formula="of:=SUM([.E9:.E12])" office:value-type="float" office:value="1">
            <text:p>1</text:p>
          </table:table-cell>
          <table:table-cell table:style-name="ce17" table:formula="of:=SUM([.F9:.F12])" office:value-type="float" office:value="80">
            <text:p>8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8" table:number-columns-repeated="4"/>
          <table:table-cell table:number-columns-repeated="1018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1" svg:font-family="'MS Sans Serif'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min-integer-digits="1"/>
      <number:text> </number:text>
    </number:number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 (</number:text>
      <number:number number:decimal-places="2" number:min-integer-digits="1" number:grouping="true"/>
      <number:text>)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</number:text>
      <number:number number:decimal-places="0" number:min-integer-digits="1" number:grouping="true"/>
      <number:text> </number:text>
    </number:number-style>
    <number:number-style style:name="N108P1" style:volatile="true">
      <number:text> (</number:text>
      <number:number number:decimal-places="0" number:min-integer-digits="1" number:grouping="true"/>
      <number:text>)</number:text>
    </number:number-style>
    <number:number-style style:name="N108P2" style:volatile="true">
      <number:text> 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 number:grouping="true"/>
    </number:number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3" number:min-integer-digits="0" number:decimal-replacement="" number:display-factor="1000"/>
    </number:number-style>
    <number:number-style style:name="N124">
      <number:number number:min-integer-digits="1"/>
      <number:text> </number:text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8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8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5" number:min-integer-digits="0" number:decimal-replacement=""/>
    </number:number-style>
    <number:currency-style style:name="N13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date-style style:name="N123">
      <number:day/>
      <number:text>/</number:text>
      <number:month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6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0let_20_2" style:display-name="b0let 2" style:family="table-cell" style:parent-style-name="Default" style:data-style-name="N12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_20_1" style:display-name="Bad 1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_20_1_20_2" style:display-name="Bad 1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-Data_20_2" style:display-name="Bol-Data 2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_20_2" style:display-name="bolet 2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_20_2" style:display-name="Boletim 2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_20_2" style:display-name="Bom 2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3" style:display-name="Bom 2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_20_2" style:display-name="Bom 3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_20_2" style:display-name="Bom 4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1_20_2" style:display-name="Cabeçalho 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çalho_20_2_20_2" style:display-name="Cabeçalho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apítulo_20_2" style:display-name="Capítul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10" style:display-name="Comma 10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11" style:display-name="Comma 11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_20_2" style:display-name="Comma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4" style:display-name="Comma 4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5" style:display-name="Comma 5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6" style:display-name="Comma 6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7" style:display-name="Comma 7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8" style:display-name="Comma 8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9" style:display-name="Comma 9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_20_2" style:display-name="Comma0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_20_2" style:display-name="Currency0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_20_2" style:display-name="Célula Vinculada 4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_20_2" style:display-name="Data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_20_2" style:display-name="Dat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_20_2" style:display-name="Decimal 0, derecha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_20_2" style:display-name="Decimal 2, derecha 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2" style:display-name="Entrada 2 2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2" style:display-name="Entrada 3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2" style:display-name="Entrada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_20_2" style:display-name="Euro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3" style:display-name="Euro 3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m_20_2" style:display-name="Fim 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ed_20_2" style:display-name="Fixed 2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_20_2" style:display-name="Fixo 2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onte_20_2" style:display-name="Fonte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_20_2" style:display-name="Good 2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od_20_2_20_2" style:display-name="Good 2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_20_4" style:display-name="Heading 2 4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_20_2" style:display-name="Incorreto 2 2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3" style:display-name="Incorreto 2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_20_2" style:display-name="Incorreto 3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800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_20_2" style:display-name="Incorreto 4 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definido_20_2" style:display-name="Indefinid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 style:data-style-name="N8000">
      <style:table-cell-properties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ea_20_horizontal_20_2" style:display-name="Linea horizontal 2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8000">
      <style:table-cell-properties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0_20_2" style:display-name="Moeda0 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_20_2" style:display-name="Neutra 2 2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3" style:display-name="Neutra 2 3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_20_2" style:display-name="Neutra 3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_20_2" style:display-name="Neutra 4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5" style:display-name="Neutral 5" style:family="table-cell" style:parent-style-name="Default" style:data-style-name="N800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_20_5_20_2" style:display-name="Neutral 5 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" style:display-name="Normal 2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2" style:display-name="Nota 2 2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3" style:display-name="Nota 2 3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2" style:display-name="Nota 3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2" style:display-name="Nota 4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6" style:display-name="Note 6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6_20_2" style:display-name="Note 6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ercentual_20_2" style:display-name="Percentual 2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_20_2" style:display-name="Ponto 2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10_20_2" style:display-name="Porcentagem 10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2_20_2" style:display-name="Porcentagem 2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20_3_20_2" style:display-name="Porcentagem 2 3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4_20_2" style:display-name="Porcentagem 4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_20_2" style:display-name="Porcentagem 5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_20_2" style:display-name="Porcentagem 6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_20_2" style:display-name="Porcentagem 7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_20_2" style:display-name="Porcentagem 8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_20_2" style:display-name="Porcentagem 9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rodape_20_2" style:display-name="rodap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0_5d__20_2" style:display-name="Sep. milhar [0] 2" style:family="table-cell" style:parent-style-name="Default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._20_milhar_20__5b_2_5d__20_2" style:display-name="Sep. milhar [2] 2" style:family="table-cell" style:parent-style-name="Default" style:data-style-name="N13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_20_2" style:display-name="Separador de m 2" style:family="table-cell" style:parent-style-name="Default" style:data-style-name="N11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_20_2" style:display-name="Separador de milhares 2 2 6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_20_2" style:display-name="Separador de milhares 2 3 2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3" style:display-name="Separador de milhares 2 3 2 2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_20_2" style:display-name="Separador de milhares 2 3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8_20_2" style:display-name="Separador de milhares 8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_20_2" style:display-name="TableStyleLight1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_20_2" style:display-name="TableStyleLight1 3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4" style:display-name="TableStyleLight1 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_20_2" style:display-name="TableStyleLight1 5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_20_2" style:display-name="Texto de Aviso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_20_2" style:display-name="Texto Explicativo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derecha_20_2" style:display-name="Texto, derecha 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_20_2" style:display-name="Texto, izquierda 2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2" style:display-name="Titulo 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3" style:display-name="Titulo 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4" style:display-name="Titulo 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5" style:display-name="Titulo 5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6" style:display-name="Titulo 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7" style:display-name="Titulo 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8" style:display-name="Titulo 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9" style:display-name="Titulo 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2" style:display-name="Total 3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 style:data-style-name="N8000">
      <style:table-cell-properties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2" style:display-name="Total 4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141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20_2" style:display-name="Título 1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_20_2" style:display-name="Título 1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141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88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_20_2" style:display-name="Título 4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3" style:display-name="Título 4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_20_2" style:display-name="Título 4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_20_2" style:display-name="Título 4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_20_2" style:display-name="Título 5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_20_2" style:display-name="Título 5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4" style:display-name="Título 5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_20_2" style:display-name="Título 6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_20_2" style:display-name="Título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_20_2" style:display-name="Título 8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_20_2" style:display-name="Título 9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_20_2" style:display-name="V¡rgula 2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_20_2" style:display-name="V¡rgula0 2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_20_-_20_Estilo1_20_2" style:display-name="Vírgul - Estilo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_20_2" style:display-name="Vírgula 4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_20_2" style:display-name="Vírgula 5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0_20_2" style:display-name="Vírgula0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_20_2" style:display-name="Ênfase1 2 2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3" style:display-name="Ênfase1 2 3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_20_2" style:display-name="Ênfase1 3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800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_20_2" style:display-name="Ênfase1 4 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_20_2" style:display-name="Ênfase2 2 2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3" style:display-name="Ênfase2 2 3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_20_2" style:display-name="Ênfase2 3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800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_20_2" style:display-name="Ênfase2 4 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_20_2" style:display-name="Ênfase3 2 2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3" style:display-name="Ênfase3 2 3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_20_2" style:display-name="Ênfase3 3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800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_20_2" style:display-name="Ênfase3 4 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_20_2" style:display-name="Ênfase4 2 2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3" style:display-name="Ênfase4 2 3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_20_2" style:display-name="Ênfase4 3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8000">
      <style:table-cell-properties fo:background-color="#800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_20_2" style:display-name="Ênfase4 4 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_20_2" style:display-name="Ênfase5 2 2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3" style:display-name="Ênfase5 2 3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_20_2" style:display-name="Ênfase5 3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800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_20_2" style:display-name="Ênfase5 4 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_20_2" style:display-name="Ênfase6 2 2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3" style:display-name="Ênfase6 2 3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_20_2" style:display-name="Ênfase6 3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800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_20_2" style:display-name="Ênfase6 4 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0">20/01/2021</text:date>, <text:time>09:34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f" style:display-name="PageStyle_Anexo IV 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" meta:object-count="0"/>
    <meta:generator>OpenOffice/4.1.4$Win32 OpenOffice.org_project/414m5$Build-9788</meta:generator>
  </office:meta>
</office:document-meta>
</file>