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7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9d9d9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8003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40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4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47" style:family="table-cell" style:parent-style-name="Default">
      <style:table-cell-properties fo:background-color="#80808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d'.E9">
          <table:help-message table:display="true"/>
          <table:error-message table:message-type="stop" table:display="true"/>
        </table:content-validation>
      </table:content-validations>
      <table:table table:name="Anexo IV d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6" table:number-columns-repeated="4"/>
          <table:table-cell table:style-name="ce38"/>
          <table:table-cell table:style-name="ce43"/>
          <table:table-cell/>
          <table:table-cell table:style-name="ce48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7" table:number-columns-repeated="2"/>
          <table:table-cell table:style-name="ce31" office:value-type="string">
            <text:p>7ª REGIÃO</text:p>
          </table:table-cell>
          <table:table-cell table:style-name="ce17" table:number-columns-repeated="2"/>
          <table:table-cell table:style-name="ce44"/>
          <table:table-cell/>
          <table:table-cell table:style-name="ce48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8" office:value-type="string">
            <text:p>SECRETARIA DE GESTÃO DE PESSOAS</text:p>
          </table:table-cell>
          <table:table-cell table:style-name="ce28" table:number-columns-repeated="3"/>
          <table:table-cell table:style-name="ce39"/>
          <table:table-cell table:style-name="ce45"/>
          <table:table-cell table:number-columns-repeated="1016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9"/>
          <table:table-cell table:style-name="ce29" office:value-type="date" office:date-value="2020-12-31">
            <text:p>31/12/2020</text:p>
          </table:table-cell>
          <table:table-cell table:style-name="ce32" table:number-columns-repeated="2"/>
          <table:table-cell table:style-name="ce40"/>
          <table:table-cell table:style-name="ce46"/>
          <table:table-cell table:number-columns-repeated="1016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20"/>
          <table:table-cell table:number-columns-repeated="1010"/>
        </table:table-row>
        <table:table-row table:style-name="ro2">
          <table:table-cell/>
          <table:table-cell table:style-name="ce6" office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number-columns-repeated="1016"/>
        </table:table-row>
        <table:table-row table:style-name="ro3">
          <table:table-cell/>
          <table:table-cell table:style-name="ce7" office:value-type="string">
            <text:p>CARREIRA / </text:p>
            <text:p>CLASSE / PADRÃO</text:p>
          </table:table-cell>
          <table:table-cell table:style-name="ce7" table:number-columns-repeated="2"/>
          <table:table-cell table:style-name="ce7" office:value-type="string">
            <text:p>Servidores ativos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7" office:value-type="string">
            <text:p>Exercício no órgão</text:p>
          </table:table-cell>
          <table:table-cell table:style-name="ce7" office:value-type="string">
            <text:p>Cedidos a outros órgãos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21"/>
          <table:table-cell table:style-name="ce12" office:value-type="float" office:value="13">
            <text:p>13</text:p>
          </table:table-cell>
          <table:table-cell table:style-name="ce33" table:content-validation-name="val1" office:value-type="float" office:value="171">
            <text:p>171</text:p>
          </table:table-cell>
          <table:table-cell table:style-name="ce37" table:content-validation-name="val1" office:value-type="float" office:value="4">
            <text:p>4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47" table:formula="of:=[.E9]+[.F9]+[.G9]" office:value-type="float" office:value="177">
            <text:p>17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1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3" table:content-validation-name="val1" office:value-type="float" office:value="9">
            <text:p>9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7" table:formula="of:=[.E10]+[.F10]+[.G10]" office:value-type="float" office:value="9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N</text:p>
          </table:table-cell>
          <table:table-cell table:style-name="ce21"/>
          <table:table-cell table:style-name="ce12" office:value-type="float" office:value="11">
            <text:p>11</text:p>
          </table:table-cell>
          <table:table-cell table:style-name="ce33" table:content-validation-name="val1" office:value-type="float" office:value="54">
            <text:p>54</text:p>
          </table:table-cell>
          <table:table-cell table:style-name="ce37" table:content-validation-name="val1" office:value-type="float" office:value="2">
            <text:p>2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7" table:formula="of:=[.E11]+[.F11]+[.G11]" office:value-type="float" office:value="56">
            <text:p>5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2"/>
          <table:table-cell table:style-name="ce12" office:value-type="float" office:value="10">
            <text:p>10</text:p>
          </table:table-cell>
          <table:table-cell table:style-name="ce33" table:content-validation-name="val1" office:value-type="float" office:value="21">
            <text:p>21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7" table:formula="of:=[.E12]+[.F12]+[.G12]" office:value-type="float" office:value="21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L</text:p>
          </table:table-cell>
          <table:table-cell table:style-name="ce21"/>
          <table:table-cell table:style-name="ce12" office:value-type="float" office:value="9">
            <text:p>9</text:p>
          </table:table-cell>
          <table:table-cell table:style-name="ce33" table:content-validation-name="val1" office:value-type="float" office:value="23">
            <text:p>23</text:p>
          </table:table-cell>
          <table:table-cell table:style-name="ce37" table:content-validation-name="val1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7" table:formula="of:=[.E13]+[.F13]+[.G13]" office:value-type="float" office:value="23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1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3" table:content-validation-name="val1" office:value-type="float" office:value="34">
            <text:p>34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7" table:formula="of:=[.E14]+[.F14]+[.G14]" office:value-type="float" office:value="35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S</text:p>
          </table:table-cell>
          <table:table-cell table:style-name="ce21"/>
          <table:table-cell table:style-name="ce12" office:value-type="float" office:value="7">
            <text:p>7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37" table:content-validation-name="val1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7" table:formula="of:=[.E15]+[.F15]+[.G15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T</text:p>
          </table:table-cell>
          <table:table-cell table:style-name="ce21"/>
          <table:table-cell table:style-name="ce12" office:value-type="float" office:value="6">
            <text:p>6</text:p>
          </table:table-cell>
          <table:table-cell table:style-name="ce33" table:content-validation-name="val1" office:value-type="float" office:value="2">
            <text:p>2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7" table:formula="of:=[.E16]+[.F16]+[.G16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2"/>
          <table:table-cell table:style-name="ce12" office:value-type="float" office:value="5">
            <text:p>5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7" table:content-validation-name="val1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7" table:formula="of:=[.E17]+[.F17]+[.G17]" office:value-type="float" office:value="1">
            <text:p>1</text:p>
          </table:table-cell>
          <table:table-cell table:number-columns-repeated="3"/>
          <table:table-cell table:style-name="ce49"/>
          <table:table-cell table:number-columns-repeated="1012"/>
        </table:table-row>
        <table:table-row table:style-name="ro2">
          <table:table-cell/>
          <table:table-cell table:style-name="ce9"/>
          <table:table-cell table:style-name="ce21"/>
          <table:table-cell table:style-name="ce12" office:value-type="float" office:value="4">
            <text:p>4</text:p>
          </table:table-cell>
          <table:table-cell table:style-name="ce33" table:content-validation-name="val1" office:value-type="float" office:value="1">
            <text:p>1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7" table:formula="of:=[.E18]+[.F18]+[.G18]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1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37" table:content-validation-name="val1" office:value-type="float" office:value="1">
            <text:p>1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7" table:formula="of:=[.E19]+[.F19]+[.G19]" office:value-type="float" office:value="3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1"/>
          <table:table-cell table:style-name="ce12" office:value-type="float" office:value="2">
            <text:p>2</text:p>
          </table:table-cell>
          <table:table-cell table:style-name="ce33" table:content-validation-name="val1" office:value-type="float" office:value="2">
            <text:p>2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7" table:formula="of:=[.E20]+[.F20]+[.G20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23"/>
          <table:table-cell table:style-name="ce8" office:value-type="float" office:value="1">
            <text:p>1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7" table:content-validation-name="val1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7" table:formula="of:=[.E21]+[.F21]+[.G21]" office:value-type="float" office:value="1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OTAL ANALISTA</text:p>
          </table:table-cell>
          <table:table-cell table:style-name="ce24"/>
          <table:table-cell table:style-name="ce30"/>
          <table:table-cell table:style-name="ce34" table:formula="of:=SUM([.E9:.E21])" office:value-type="float" office:value="323">
            <text:p>323</text:p>
          </table:table-cell>
          <table:table-cell table:style-name="ce34" table:formula="of:=SUM([.F9:.F21])" office:value-type="float" office:value="8">
            <text:p>8</text:p>
          </table:table-cell>
          <table:table-cell table:style-name="ce34" table:formula="of:=SUM([.G9:.G21])" office:value-type="float" office:value="2">
            <text:p>2</text:p>
          </table:table-cell>
          <table:table-cell table:style-name="ce34" table:formula="of:=SUM([.H9:.H21])" office:value-type="float" office:value="333">
            <text:p>333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25"/>
          <table:table-cell table:style-name="ce12" office:value-type="float" office:value="13">
            <text:p>13</text:p>
          </table:table-cell>
          <table:table-cell table:style-name="ce33" table:content-validation-name="val1" office:value-type="float" office:value="356">
            <text:p>356</text:p>
          </table:table-cell>
          <table:table-cell table:style-name="ce37" table:content-validation-name="val1" office:value-type="float" office:value="9">
            <text:p>9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23]+[.F23]+[.G23]" office:value-type="float" office:value="365">
            <text:p>365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3" table:content-validation-name="val1" office:value-type="float" office:value="7">
            <text:p>7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24]+[.F24]+[.G24]" office:value-type="float" office:value="7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T</text:p>
          </table:table-cell>
          <table:table-cell table:style-name="ce26"/>
          <table:table-cell table:style-name="ce12" office:value-type="float" office:value="11">
            <text:p>11</text:p>
          </table:table-cell>
          <table:table-cell table:style-name="ce33" table:content-validation-name="val1" office:value-type="float" office:value="36">
            <text:p>36</text:p>
          </table:table-cell>
          <table:table-cell table:style-name="ce37" table:content-validation-name="val1" office:value-type="float" office:value="5">
            <text:p>5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25]+[.F25]+[.G25]" office:value-type="float" office:value="41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É</text:p>
          </table:table-cell>
          <table:table-cell table:style-name="ce25"/>
          <table:table-cell table:style-name="ce12" office:value-type="float" office:value="10">
            <text:p>10</text:p>
          </table:table-cell>
          <table:table-cell table:style-name="ce33" table:content-validation-name="val1" office:value-type="float" office:value="21">
            <text:p>21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26]+[.F26]+[.G26]" office:value-type="float" office:value="22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C</text:p>
          </table:table-cell>
          <table:table-cell table:style-name="ce26"/>
          <table:table-cell table:style-name="ce12" office:value-type="float" office:value="9">
            <text:p>9</text:p>
          </table:table-cell>
          <table:table-cell table:style-name="ce33" table:content-validation-name="val1" office:value-type="float" office:value="17">
            <text:p>17</text:p>
          </table:table-cell>
          <table:table-cell table:style-name="ce37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27]+[.F27]+[.G27]" office:value-type="float" office:value="17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N</text:p>
          </table:table-cell>
          <table:table-cell table:style-name="ce26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3" table:content-validation-name="val1" office:value-type="float" office:value="35">
            <text:p>35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28]+[.F28]+[.G28]" office:value-type="float" office:value="35">
            <text:p>35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6"/>
          <table:table-cell table:style-name="ce12" office:value-type="float" office:value="7">
            <text:p>7</text:p>
          </table:table-cell>
          <table:table-cell table:style-name="ce33" table:content-validation-name="val1" office:value-type="float" office:value="4">
            <text:p>4</text:p>
          </table:table-cell>
          <table:table-cell table:style-name="ce37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29]+[.F29]+[.G29]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C</text:p>
          </table:table-cell>
          <table:table-cell table:style-name="ce26"/>
          <table:table-cell table:style-name="ce12" office:value-type="float" office:value="6">
            <text:p>6</text:p>
          </table:table-cell>
          <table:table-cell table:number-columns-repeated="2" table:style-name="ce33" table:content-validation-name="val1" office:value-type="float" office:value="1">
            <text:p>1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30]+[.F30]+[.G30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O</text:p>
          </table:table-cell>
          <table:table-cell table:style-name="ce25"/>
          <table:table-cell table:style-name="ce12" office:value-type="float" office:value="5">
            <text:p>5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7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31]+[.F31]+[.G31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/>
          <table:table-cell table:style-name="ce12" office:value-type="float" office:value="4">
            <text:p>4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32]+[.F32]+[.G32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style-name="ce33" table:content-validation-name="val1" office:value-type="float" office:value="11">
            <text:p>11</text:p>
          </table:table-cell>
          <table:table-cell table:style-name="ce37" table:content-validation-name="val1" office:value-type="float" office:value="1">
            <text:p>1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33]+[.F33]+[.G33]" office:value-type="float" office:value="12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/>
          <table:table-cell table:style-name="ce12" office:value-type="float" office:value="2">
            <text:p>2</text:p>
          </table:table-cell>
          <table:table-cell table:style-name="ce33" table:content-validation-name="val1" office:value-type="float" office:value="3">
            <text:p>3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34]+[.F34]+[.G34]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27"/>
          <table:table-cell table:style-name="ce8" office:value-type="float" office:value="1">
            <text:p>1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7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35]+[.F35]+[.G35]" office:value-type="float" office:value="1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OTAL TÉCNICO</text:p>
          </table:table-cell>
          <table:table-cell table:style-name="ce24"/>
          <table:table-cell table:style-name="ce30"/>
          <table:table-cell table:style-name="ce34" table:formula="of:=SUM([.E23:.E35])" office:value-type="float" office:value="492">
            <text:p>492</text:p>
          </table:table-cell>
          <table:table-cell table:style-name="ce34" table:formula="of:=SUM([.F23:.F35])" office:value-type="float" office:value="18">
            <text:p>18</text:p>
          </table:table-cell>
          <table:table-cell table:style-name="ce34" table:formula="of:=SUM([.G23:.G35])" office:value-type="float" office:value="0">
            <text:p>0</text:p>
          </table:table-cell>
          <table:table-cell table:style-name="ce34" table:formula="of:=SUM([.H23:.H35])" office:value-type="float" office:value="510">
            <text:p>510</text:p>
          </table:table-cell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2" office:value-type="float" office:value="13">
            <text:p>13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37]+[.F37]+[.G37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6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38]+[.F38]+[.G38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U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39]+[.F39]+[.G39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X</text:p>
          </table:table-cell>
          <table:table-cell table:style-name="ce26"/>
          <table:table-cell table:style-name="ce12" office:value-type="float" office:value="10">
            <text:p>10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40]+[.F40]+[.G40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6"/>
          <table:table-cell table:style-name="ce12" office:value-type="float" office:value="9">
            <text:p>9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41]+[.F41]+[.G41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L</text:p>
          </table:table-cell>
          <table:table-cell table:style-name="ce26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42]+[.F42]+[.G42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6"/>
          <table:table-cell table:style-name="ce12" office:value-type="float" office:value="7">
            <text:p>7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43]+[.F43]+[.G43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6"/>
          <table:table-cell table:style-name="ce12" office:value-type="float" office:value="6">
            <text:p>6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44]+[.F44]+[.G44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R</text:p>
          </table:table-cell>
          <table:table-cell table:style-name="ce8"/>
          <table:table-cell table:style-name="ce12" office:value-type="float" office:value="5">
            <text:p>5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45]+[.F45]+[.G45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/>
          <table:table-cell table:style-name="ce12" office:value-type="float" office:value="4">
            <text:p>4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46]+[.F46]+[.G46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47]+[.F47]+[.G47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/>
          <table:table-cell table:style-name="ce12" office:value-type="float" office:value="2">
            <text:p>2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1" table:content-validation-name="val1" office:value-type="float" office:value="0">
            <text:p>0</text:p>
          </table:table-cell>
          <table:table-cell table:style-name="ce47" table:formula="of:=[.E48]+[.F48]+[.G48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26"/>
          <table:table-cell table:style-name="ce8" office:value-type="float" office:value="1">
            <text:p>1</text:p>
          </table:table-cell>
          <table:table-cell table:number-columns-repeated="2" table:style-name="ce33" table:content-validation-name="val1" office:value-type="float" office:value="0">
            <text:p>0</text:p>
          </table:table-cell>
          <table:table-cell table:style-name="ce42" table:content-validation-name="val1" office:value-type="float" office:value="0">
            <text:p>0</text:p>
          </table:table-cell>
          <table:table-cell table:style-name="ce47" table:formula="of:=[.E49]+[.F49]+[.G49]" office:value-type="float" office:value="0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TOTAL AUXILIAR</text:p>
          </table:table-cell>
          <table:table-cell table:style-name="ce12" table:number-columns-repeated="2"/>
          <table:table-cell table:style-name="ce34" table:formula="of:=SUM([.E37:.E49])" office:value-type="float" office:value="2">
            <text:p>2</text:p>
          </table:table-cell>
          <table:table-cell table:style-name="ce34" table:formula="of:=SUM([.F37:.F49])" office:value-type="float" office:value="0">
            <text:p>0</text:p>
          </table:table-cell>
          <table:table-cell table:style-name="ce34" table:formula="of:=SUM([.G37:.G49])" office:value-type="float" office:value="0">
            <text:p>0</text:p>
          </table:table-cell>
          <table:table-cell table:style-name="ce34" table:formula="of:=SUM([.H37:.H49])"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table:style-name="ce13" office:value-type="string">
            <text:p>TOTAL CARGOS</text:p>
          </table:table-cell>
          <table:table-cell table:style-name="ce13" table:number-columns-repeated="2"/>
          <table:table-cell table:style-name="ce35" table:formula="of:=SUM([.E22];[.E36];[.E50])" office:value-type="float" office:value="817">
            <text:p>817</text:p>
          </table:table-cell>
          <table:table-cell table:style-name="ce35" table:formula="of:=SUM([.F22];[.F36];[.F50])" office:value-type="float" office:value="26">
            <text:p>26</text:p>
          </table:table-cell>
          <table:table-cell table:style-name="ce35" table:formula="of:=SUM([.G22];[.G36];[.G50])" office:value-type="float" office:value="2">
            <text:p>2</text:p>
          </table:table-cell>
          <table:table-cell table:style-name="ce35" table:formula="of:=SUM([.H22];[.H36];[.H50])" office:value-type="float" office:value="845">
            <text:p>845</text:p>
          </table:table-cell>
          <table:table-cell table:number-columns-repeated="1016"/>
        </table:table-row>
        <table:table-row table:style-name="ro2">
          <table:table-cell/>
          <table:table-cell table:style-name="ce14" table:number-columns-repeated="3"/>
          <table:table-cell table:style-name="ce36" table:number-columns-repeated="4"/>
          <table:table-cell table:number-columns-repeated="1016"/>
        </table:table-row>
        <table:table-row table:style-name="ro2">
          <table:table-cell/>
          <table:table-cell table:style-name="ce15" office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number-columns-repeated="1016"/>
        </table:table-row>
        <table:table-row table:style-name="ro2">
          <table:table-cell/>
          <table:table-cell table:style-name="ce15"/>
          <table:table-cell table:style-name="ce15" office:value-type="string">
            <text:p><text:s text:c="9"/>às respectivas estruturas de carreira.</text:p>
          </table:table-cell>
          <table:table-cell table:style-name="ce15" table:number-columns-repeated="5"/>
          <table:table-cell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min-integer-digits="1"/>
      <number:text> </number:text>
    </number:number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 number:grouping="true"/>
    </number:number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3" number:min-integer-digits="0" number:decimal-replacement="" number:display-factor="1000"/>
    </number:number-style>
    <number:number-style style:name="N124">
      <number:number number:min-integer-digits="1"/>
      <number:text> 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5" number:min-integer-digits="0" number:decimal-replacement=""/>
    </number:number-style>
    <number:currency-style style:name="N13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date-style style:name="N123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0let_20_2" style:display-name="b0let 2" style:family="table-cell" style:parent-style-name="Default" style:data-style-name="N12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_20_1" style:display-name="Bad 1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1_20_2" style:display-name="Bad 1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_20_2" style:display-name="bolet 2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_20_2" style:display-name="Bom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3" style:display-name="Bom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_20_2" style:display-name="Bom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_20_2" style:display-name="Bom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0" style:display-name="Comma 10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1" style:display-name="Comma 11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4" style:display-name="Comma 4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5" style:display-name="Comma 5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6" style:display-name="Comma 6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7" style:display-name="Comma 7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8" style:display-name="Comma 8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9" style:display-name="Comma 9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_20_2" style:display-name="Comm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_20_2" style:display-name="Data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_20_2" style:display-name="Dat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3" style:display-name="Euro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m_20_2" style:display-name="Fim 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ed_20_2" style:display-name="Fixed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_20_2" style:display-name="Fixo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nte_20_2" style:display-name="Fonte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_20_2" style:display-name="Good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_20_2" style:display-name="Incorreto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3" style:display-name="Incorreto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_20_2" style:display-name="Incorreto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_20_2" style:display-name="Incorreto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definido_20_2" style:display-name="Indefinid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_20_2" style:display-name="Neutra 2 2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3" style:display-name="Neutra 2 3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_20_2" style:display-name="Neutra 3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_20_2" style:display-name="Neutra 4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_20_2" style:display-name="Neutral 5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" style:display-name="Note 6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_20_2" style:display-name="Ponto 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rodape_20_2" style:display-name="rodap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3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_20_2" style:display-name="Texto de Avis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_20_2" style:display-name="Texto Explicativ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2" style:display-name="Titulo 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3" style:display-name="Titulo 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4" style:display-name="Titulo 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5" style:display-name="Titulo 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6" style:display-name="Titulo 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7" style:display-name="Titulo 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8" style:display-name="Titulo 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9" style:display-name="Titulo 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2" style:display-name="Título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_20_2" style:display-name="Título 4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3" style:display-name="Título 4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_20_2" style:display-name="Título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_20_2" style:display-name="Título 4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2" style:display-name="Título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2" style:display-name="Título 5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4" style:display-name="Título 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2" style:display-name="Título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_20_2" style:display-name="Ênfase1 2 2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3" style:display-name="Ênfase1 2 3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_20_2" style:display-name="Ênfase1 3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_20_2" style:display-name="Ênfase1 4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_20_2" style:display-name="Ênfase2 2 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3" style:display-name="Ênfase2 2 3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_20_2" style:display-name="Ênfase2 3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_20_2" style:display-name="Ênfase2 4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_20_2" style:display-name="Ênfase3 2 2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3" style:display-name="Ênfase3 2 3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_20_2" style:display-name="Ênfase3 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_20_2" style:display-name="Ênfase3 4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_20_2" style:display-name="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3" style:display-name="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_20_2" style:display-name="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_20_2" style:display-name="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_20_2" style:display-name="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3" style:display-name="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_20_2" style:display-name="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_20_2" style:display-name="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_20_2" style:display-name="Ênfase6 2 2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3" style:display-name="Ênfase6 2 3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_20_2" style:display-name="Ênfase6 3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_20_2" style:display-name="Ênfase6 4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09:33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d" style:display-name="PageStyle_Anexo IV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5" meta:object-count="0"/>
    <meta:generator>OpenOffice/4.1.4$Win32 OpenOffice.org_project/414m5$Build-9788</meta:generator>
  </office:meta>
</office:document-meta>
</file>