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0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43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7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240625cm"/>
    </style:style>
    <style:style style:name="co3" style:family="table-column">
      <style:table-column-properties fo:break-before="auto" style:column-width="1.4948958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09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3"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12-31T00:00:00" table:style-name="ce18">
            <text:p>31/12/2022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9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9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9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9">
            <text:p>Vagos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Aposentados</text:p>
          </table:table-cell>
          <table:table-cell office:value-type="string" table:number-columns-spanned="1" table:number-rows-spanned="2" table:style-name="ce49">
            <text:p>Instituidores de Pensão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235" table:content-validation-name="val1" table:style-name="ce29">
            <text:p>2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5" table:formula="of:=[.F10]+[.G10]" table:content-validation-name="val1" table:style-name="ce30">
            <text:p>23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35" table:formula="of:=[.H10]+[.I10]" table:content-validation-name="val1" table:style-name="ce30">
            <text:p>235</text:p>
          </table:table-cell>
          <table:table-cell office:value-type="float" office:value="150" table:style-name="ce29">
            <text:p>150</text:p>
          </table:table-cell>
          <table:table-cell office:value-type="float" office:value="23" table:style-name="ce29">
            <text:p>23</text:p>
          </table:table-cell>
          <table:table-cell office:value-type="float" office:value="173" table:formula="of:=[.K10]+[.L10]" table:content-validation-name="val1" table:style-name="ce32">
            <text:p>173</text:p>
          </table:table-cell>
          <table:table-cell office:value-type="float" office:value="26" table:content-validation-name="val1" table:style-name="ce33">
            <text:p>2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5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22" table:content-validation-name="val1" table:style-name="ce29">
            <text:p>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" table:formula="of:=[.F11]+[.G11]" table:content-validation-name="val1" table:style-name="ce30">
            <text:p>2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2" table:formula="of:=[.H11]+[.I11]" table:content-validation-name="val1" table:style-name="ce30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formula="of:=[.K11]+[.L11]" table:content-validation-name="val1" table:style-name="ce32">
            <text:p>7</text:p>
          </table:table-cell>
          <table:table-cell office:value-type="float" office:value="9" table:content-validation-name="val1" table:style-name="ce33">
            <text:p>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table:style-name="ce36"/>
          <table:table-cell office:value-type="string" table:style-name="ce37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22" table:content-validation-name="val1" table:style-name="ce29">
            <text:p>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" table:formula="of:=[.F12]+[.G12]" table:content-validation-name="val1" table:style-name="ce30">
            <text:p>2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2" table:formula="of:=[.H12]+[.I12]" table:content-validation-name="val1" table:style-name="ce30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2]+[.L12]" table:content-validation-name="val1" table:style-name="ce32">
            <text:p>1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34" table:content-validation-name="val1" table:style-name="ce29">
            <text:p>3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4" table:formula="of:=[.F13]+[.G13]" table:content-validation-name="val1" table:style-name="ce30">
            <text:p>3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4" table:formula="of:=[.H13]+[.I13]" table:content-validation-name="val1" table:style-name="ce30">
            <text:p>3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3]+[.L13]" table:content-validation-name="val1" table:style-name="ce32">
            <text:p>1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table:style-name="ce35"/>
          <table:table-cell office:value-type="string" table:style-name="ce37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4]+[.G14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4]+[.I14]" table:content-validation-name="val1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4]+[.L14]" table:content-validation-name="val1" table:style-name="ce32">
            <text:p>1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5]+[.G15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5]+[.I15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15]+[.L15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S</text:p>
          </table:table-cell>
          <table:table-cell table:style-name="ce35"/>
          <table:table-cell office:value-type="string" table:style-name="ce37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6]+[.G1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16]+[.I16]" table:content-validation-name="val1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[.K16]+[.L16]" table:content-validation-name="val1" table:style-name="ce32">
            <text:p>1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6"/>
          <table:table-cell office:value-type="string" table:style-name="ce37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7]+[.G17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7]+[.I17]" table:content-validation-name="val1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7]+[.L17]" table:content-validation-name="val1" table:style-name="ce32">
            <text:p>1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18]+[.G18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" table:formula="of:=[.H18]+[.I18]" table:content-validation-name="val1" table:style-name="ce30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8]+[.L18]" table:content-validation-name="val1" table:style-name="ce32">
            <text:p>1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office:value-type="string" table:style-name="ce37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9]+[.G19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9]+[.I19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19]+[.L19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5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20]+[.G20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20]+[.I20]" table:content-validation-name="val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0]+[.L20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5" table:content-validation-name="val1" table:style-name="ce29">
            <text:p>15</text:p>
          </table:table-cell>
          <table:table-cell office:value-type="float" office:value="15" table:formula="of:=[.F21]+[.G21]" table:content-validation-name="val1" table:style-name="ce30">
            <text:p>1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5" table:formula="of:=[.H21]+[.I21]" table:content-validation-name="val1" table:style-name="ce30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1]+[.L21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8"/>
          <table:table-cell table:style-name="ce3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12" table:formula="of:=[.F22]+[.G22]" table:content-validation-name="val1" table:style-name="ce30">
            <text:p>12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3" table:formula="of:=[.H22]+[.I22]" table:content-validation-name="val1" table:style-name="ce30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2]+[.L22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325" table:formula="of:=SUM([.F10:.F22])" table:content-validation-name="val1" table:style-name="ce30">
            <text:p>325</text:p>
          </table:table-cell>
          <table:table-cell office:value-type="float" office:value="28" table:formula="of:=SUM([.G10:.G22])" table:content-validation-name="val1" table:style-name="ce30">
            <text:p>28</text:p>
          </table:table-cell>
          <table:table-cell office:value-type="float" office:value="353" table:formula="of:=SUM([.H10:.H22])" table:content-validation-name="val1" table:style-name="ce39">
            <text:p>353</text:p>
          </table:table-cell>
          <table:table-cell office:value-type="float" office:value="1" table:formula="of:=SUM([.I10:.I22])" table:content-validation-name="val1" table:style-name="ce30">
            <text:p>1</text:p>
          </table:table-cell>
          <table:table-cell office:value-type="float" office:value="354" table:formula="of:=SUM([.J10:.J22])" table:content-validation-name="val1" table:style-name="ce39">
            <text:p>354</text:p>
          </table:table-cell>
          <table:table-cell office:value-type="float" office:value="157" table:formula="of:=SUM([.K10:.K22])" table:content-validation-name="val1" table:style-name="ce40">
            <text:p>157</text:p>
          </table:table-cell>
          <table:table-cell office:value-type="float" office:value="29" table:formula="of:=SUM([.L10:.L22])" table:content-validation-name="val1" table:style-name="ce40">
            <text:p>29</text:p>
          </table:table-cell>
          <table:table-cell office:value-type="float" office:value="186" table:formula="of:=SUM([.M10:.M22])" table:content-validation-name="val1" table:style-name="ce30">
            <text:p>186</text:p>
          </table:table-cell>
          <table:table-cell office:value-type="float" office:value="36" table:formula="of:=SUM([.N10:.N22])" table:content-validation-name="val1" table:style-name="ce30">
            <text:p>36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13" table:style-name="ce38">
            <text:p>13</text:p>
          </table:table-cell>
          <table:table-cell office:value-type="float" office:value="395" table:content-validation-name="val1" table:style-name="ce29">
            <text:p>3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95" table:formula="of:=[.F24]+[.G24]" table:content-validation-name="val1" table:style-name="ce30">
            <text:p>39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95" table:formula="of:=[.H24]+[.I24]" table:content-validation-name="val1" table:style-name="ce30">
            <text:p>395</text:p>
          </table:table-cell>
          <table:table-cell office:value-type="float" office:value="146" table:style-name="ce29">
            <text:p>146</text:p>
          </table:table-cell>
          <table:table-cell office:value-type="float" office:value="34" table:style-name="ce29">
            <text:p>34</text:p>
          </table:table-cell>
          <table:table-cell office:value-type="float" office:value="180" table:formula="of:=[.K24]+[.L24]" table:content-validation-name="val1" table:style-name="ce42">
            <text:p>180</text:p>
          </table:table-cell>
          <table:table-cell office:value-type="float" office:value="41" table:style-name="ce29">
            <text:p>41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C</text:p>
          </table:table-cell>
          <table:table-cell table:style-name="ce41"/>
          <table:table-cell office:value-type="float" office:value="12" table:style-name="ce28">
            <text:p>12</text:p>
          </table:table-cell>
          <table:table-cell office:value-type="float" office:value="20" table:content-validation-name="val1" table:style-name="ce29">
            <text:p>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" table:formula="of:=[.F25]+[.G25]" table:content-validation-name="val1" table:style-name="ce30">
            <text:p>2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0" table:formula="of:=[.H25]+[.I25]" table:content-validation-name="val1" table:style-name="ce30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25]+[.L25]" table:content-validation-name="val1" table:style-name="ce42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8"/>
          <table:table-cell table:style-name="ce41"/>
          <table:table-cell office:value-type="float" office:value="11" table:style-name="ce28">
            <text:p>11</text:p>
          </table:table-cell>
          <table:table-cell office:value-type="float" office:value="16" table:content-validation-name="val1" table:style-name="ce29">
            <text:p>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" table:formula="of:=[.F26]+[.G26]" table:content-validation-name="val1" table:style-name="ce30">
            <text:p>1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6" table:formula="of:=[.H26]+[.I26]" table:content-validation-name="val1" table:style-name="ce30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of:=[.K26]+[.L26]" table:content-validation-name="val1" table:style-name="ce42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É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38" table:content-validation-name="val1" table:style-name="ce29">
            <text:p>3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8" table:formula="of:=[.F27]+[.G27]" table:content-validation-name="val1" table:style-name="ce30">
            <text:p>3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8" table:formula="of:=[.H27]+[.I27]" table:content-validation-name="val1" table:style-name="ce30">
            <text:p>3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formula="of:=[.K27]+[.L27]" table:content-validation-name="val1" table:style-name="ce42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F28]+[.G28]" table:content-validation-name="val1" table:style-name="ce30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5" table:formula="of:=[.H28]+[.I28]" table:content-validation-name="val1" table:style-name="ce30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28]+[.L28]" table:content-validation-name="val1" table:style-name="ce42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29]+[.G29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29]+[.I29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9]+[.L29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0]+[.G3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0]+[.I30]" table:content-validation-name="val1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[.K30]+[.L30]" table:content-validation-name="val1" table:style-name="ce42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1]+[.G3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1]+[.I31]" table:content-validation-name="val1" table:style-name="ce30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of:=[.K31]+[.L31]" table:content-validation-name="val1" table:style-name="ce42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O</text:p>
          </table:table-cell>
          <table:table-cell table:style-name="ce25"/>
          <table:table-cell table:style-name="ce41"/>
          <table:table-cell office:value-type="float" office:value="5" table:style-name="ce28">
            <text:p>5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F32]+[.G32]" table:content-validation-name="val1" table:style-name="ce30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5" table:formula="of:=[.H32]+[.I32]" table:content-validation-name="val1" table:style-name="ce30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32]+[.L32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4" table:style-name="ce28">
            <text:p>4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3]+[.G33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3]+[.I33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33]+[.L33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table:style-name="ce41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34]+[.G34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34]+[.I34]" table:content-validation-name="val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34]+[.L34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11" table:formula="of:=[.F35]+[.G35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1" table:formula="of:=[.H35]+[.I35]" table:content-validation-name="val1" table:style-name="ce30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[.K35]+[.L35]" table:content-validation-name="val1" table:style-name="ce42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8"/>
          <table:table-cell table:style-name="ce41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8" table:content-validation-name="val1" table:style-name="ce29">
            <text:p>28</text:p>
          </table:table-cell>
          <table:table-cell office:value-type="float" office:value="28" table:formula="of:=[.F36]+[.G36]" table:content-validation-name="val1" table:style-name="ce30">
            <text:p>28</text:p>
          </table:table-cell>
          <table:table-cell office:value-type="float" office:value="39" table:content-validation-name="val1" table:style-name="ce31">
            <text:p>39</text:p>
          </table:table-cell>
          <table:table-cell office:value-type="float" office:value="67" table:formula="of:=[.H36]+[.I36]" table:content-validation-name="val1" table:style-name="ce30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[.K36]+[.L36]" table:content-validation-name="val1" table:style-name="ce42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483" table:formula="of:=SUM([.F24:.F36])" table:content-validation-name="val1" table:style-name="ce40">
            <text:p>483</text:p>
          </table:table-cell>
          <table:table-cell office:value-type="float" office:value="40" table:formula="of:=SUM([.G24:.G36])" table:content-validation-name="val1" table:style-name="ce30">
            <text:p>40</text:p>
          </table:table-cell>
          <table:table-cell office:value-type="float" office:value="523" table:formula="of:=SUM([.H24:.H36])" table:content-validation-name="val1" table:style-name="ce43">
            <text:p>523</text:p>
          </table:table-cell>
          <table:table-cell office:value-type="float" office:value="39" table:formula="of:=SUM([.I24:.I36])" table:content-validation-name="val1" table:style-name="ce30">
            <text:p>39</text:p>
          </table:table-cell>
          <table:table-cell office:value-type="float" office:value="562" table:formula="of:=SUM([.J24:.J36])" table:content-validation-name="val1" table:style-name="ce39">
            <text:p>562</text:p>
          </table:table-cell>
          <table:table-cell office:value-type="float" office:value="152" table:formula="of:=SUM([.K24:.K36])" table:content-validation-name="val1" table:style-name="ce40">
            <text:p>152</text:p>
          </table:table-cell>
          <table:table-cell office:value-type="float" office:value="42" table:formula="of:=SUM([.L24:.L36])" table:content-validation-name="val1" table:style-name="ce30">
            <text:p>42</text:p>
          </table:table-cell>
          <table:table-cell office:value-type="float" office:value="194" table:formula="of:=SUM([.M24:.M36])" table:content-validation-name="val1" table:style-name="ce39">
            <text:p>194</text:p>
          </table:table-cell>
          <table:table-cell office:value-type="float" office:value="52" table:formula="of:=SUM([.N24:.N36])" table:content-validation-name="val1" table:style-name="ce40">
            <text:p>5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5"/>
          <table:table-cell table:style-name="ce44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38]+[.L38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4">
            <text:p>C</text:p>
          </table:table-cell>
          <table:table-cell office:value-type="string" table:style-name="ce41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1" table:content-validation-name="val1" table:style-name="ce33">
            <text:p>1</text:p>
          </table:table-cell>
          <table:table-cell office:value-type="float" office:value="1" table:formula="of:=[.K39]+[.L39]" table:content-validation-name="val1" table:style-name="ce42">
            <text:p>1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U</text:p>
          </table:table-cell>
          <table:table-cell table:style-name="ce34"/>
          <table:table-cell office:value-type="string" table:style-name="ce41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0]+[.L40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X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1]+[.L41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2]+[.L42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3]+[.L43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4]+[.L44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4"/>
          <table:table-cell office:value-type="string" table:style-name="ce41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5]+[.L45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R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6]+[.L46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7]+[.L47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office:value-type="string" table:style-name="ce41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8]+[.L48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9]+[.L49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8"/>
          <table:table-cell table:style-name="ce41"/>
          <table:table-cell table:style-name="ce38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50]+[.G50]" table:content-validation-name="val1" table:style-name="ce45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50]+[.I50]" table:content-validation-name="val1" table:style-name="ce45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50]+[.L50]" table:content-validation-name="val1" table:style-name="ce46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1" table:formula="of:=SUM([.L38:.L50])" table:content-validation-name="val1" table:style-name="ce30">
            <text:p>1</text:p>
          </table:table-cell>
          <table:table-cell office:value-type="float" office:value="1" table:formula="of:=SUM([.M38:.M50])" table:content-validation-name="val1" table:style-name="ce30">
            <text:p>1</text:p>
          </table:table-cell>
          <table:table-cell office:value-type="float" office:value="1" table:formula="of:=SUM([.N38:.N50])" table:content-validation-name="val1" table:style-name="ce30">
            <text:p>1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1">
            <text:p>TOTAL GERAL</text:p>
          </table:table-cell>
          <table:covered-table-cell table:number-columns-repeated="3"/>
          <table:table-cell office:value-type="float" office:value="810" table:formula="of:=+[.F23]+[.F37]+[.F51]+[.F52]" table:style-name="ce47">
            <text:p>810</text:p>
          </table:table-cell>
          <table:table-cell office:value-type="float" office:value="68" table:formula="of:=+[.G23]+[.G37]+[.G51]+[.G52]" table:style-name="ce47">
            <text:p>68</text:p>
          </table:table-cell>
          <table:table-cell office:value-type="float" office:value="878" table:formula="of:=+[.H23]+[.H37]+[.H51]+[.H52]" table:style-name="ce47">
            <text:p>878</text:p>
          </table:table-cell>
          <table:table-cell office:value-type="float" office:value="40" table:formula="of:=+[.I23]+[.I37]+[.I51]+[.I52]" table:style-name="ce47">
            <text:p>40</text:p>
          </table:table-cell>
          <table:table-cell office:value-type="float" office:value="918" table:formula="of:=+[.J23]+[.J37]+[.J51]+[.J52]" table:style-name="ce47">
            <text:p>918</text:p>
          </table:table-cell>
          <table:table-cell office:value-type="float" office:value="309" table:formula="of:=+[.K23]+[.K37]+[.K51]+[.K52]" table:style-name="ce47">
            <text:p>309</text:p>
          </table:table-cell>
          <table:table-cell office:value-type="float" office:value="72" table:formula="of:=+[.L23]+[.L37]+[.L51]+[.L52]" table:style-name="ce47">
            <text:p>72</text:p>
          </table:table-cell>
          <table:table-cell office:value-type="float" office:value="381" table:formula="of:=+[.M23]+[.M37]+[.M51]+[.M52]" table:style-name="ce47">
            <text:p>381</text:p>
          </table:table-cell>
          <table:table-cell office:value-type="float" office:value="89" table:formula="of:=+[.N23]+[.N37]+[.N51]+[.N52]" table:style-name="ce47">
            <text:p>89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23"/>
          <table:table-cell table:number-columns-repeated="16370"/>
        </table:table-row>
        <table:table-row table:style-name="ro2">
          <table:table-cell/>
          <table:table-cell office:value-type="string" table:style-name="ce23">
            <text:p>Observação: Os tribunais de justiça e de justiça militar deverão adaptar este anexo às respectivas estruturas de carreira.</text:p>
          </table:table-cell>
          <table:table-cell table:number-columns-repeated="12" table:style-name="ce23"/>
          <table:table-cell table:number-columns-repeated="16370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1-05-06T17:53:37Z</meta:creation-date>
    <dc:date>2023-01-13T19:21:02Z</dc:date>
    <meta:editing-cycles>1</meta:editing-cycles>
    <meta:editing-duration>PT21S</meta:editing-duration>
  </office:meta>
</office:document-meta>
</file>