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3.7438541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12-31T00:00:00" table:style-name="ce18">
            <text:p>31/12/2023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4" table:number-rows-spanned="1" table:style-name="ce31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SUM([.C9:.E9])" table:style-name="ce26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Desembargador do Trabalho</text:p>
          </table:table-cell>
          <table:table-cell office:value-type="float" office:value="14" table:content-validation-name="val1" table:style-name="ce25">
            <text:p>1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4" table:formula="of:=SUM([.C10:.E10])" table:style-name="ce26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office:value-type="string" table:style-name="ce24">
            <text:p>Juiz Titular de Vara do Trabalho</text:p>
          </table:table-cell>
          <table:table-cell office:value-type="float" office:value="34" table:content-validation-name="val1" table:style-name="ce25">
            <text:p>3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35" table:formula="of:=SUM([.C11:.E11])" table:style-name="ce26">
            <text:p>35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do Trabalho Substituto</text:p>
          </table:table-cell>
          <table:table-cell office:value-type="float" office:value="29" table:content-validation-name="val1" table:style-name="ce25">
            <text:p>2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9" table:formula="of:=SUM([.C12:.E12])" table:style-name="ce26">
            <text:p>29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77" table:formula="of:=SUM([.C9:.C12])" table:style-name="ce28">
            <text:p>77</text:p>
          </table:table-cell>
          <table:table-cell office:value-type="float" office:value="0" table:formula="of:=SUM([.D9:.D12])" table:style-name="ce28">
            <text:p>0</text:p>
          </table:table-cell>
          <table:table-cell office:value-type="float" office:value="1" table:formula="of:=SUM([.E9:.E12])" table:style-name="ce28">
            <text:p>1</text:p>
          </table:table-cell>
          <table:table-cell office:value-type="float" office:value="78" table:formula="of:=SUM([.F9:.F12])" table:style-name="ce28">
            <text:p>7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/>
          <table:table-cell table:style-name="ce2"/>
          <table:table-cell table:number-columns-repeated="4" table:style-name="ce29"/>
          <table:table-cell table:number-columns-repeated="1018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2-01-04T11:44:27Z</meta:creation-date>
    <dc:date>2024-01-16T14:31:35Z</dc:date>
    <meta:editing-cycles>1</meta:editing-cycles>
    <meta:editing-duration>PT27S</meta:editing-duration>
  </office:meta>
</office:document-meta>
</file>