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4/2023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SUM([.C9:.E9])" table:style-name="ce2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Desembargador do Trabalho</text:p>
          </table:table-cell>
          <table:table-cell office:value-type="float" office:value="13" table:content-validation-name="val1" table:style-name="ce31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3" table:formula="of:=SUM([.C10:.E10])" table:style-name="ce25">
            <text:p>13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Titular de Vara do Trabalho</text:p>
          </table:table-cell>
          <table:table-cell office:value-type="float" office:value="37" table:content-validation-name="val1" table:style-name="ce31">
            <text:p>3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7" table:formula="of:=SUM([.C11:.E11])" table:style-name="ce25">
            <text:p>3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Juiz do Trabalho Substituto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1" table:formula="of:=SUM([.C12:.E12])" table:style-name="ce25">
            <text:p>31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81" table:formula="of:=SUM([.C9:.C12])" table:style-name="ce27">
            <text:p>81</text:p>
          </table:table-cell>
          <table:table-cell office:value-type="float" office:value="0" table:formula="of:=SUM([.D9:.D12])" table:style-name="ce27">
            <text:p>0</text:p>
          </table:table-cell>
          <table:table-cell office:value-type="float" office:value="0" table:formula="of:=SUM([.E9:.E12])" table:style-name="ce27">
            <text:p>0</text:p>
          </table:table-cell>
          <table:table-cell office:value-type="float" office:value="81" table:formula="of:=SUM([.F9:.F12])" table:style-name="ce27">
            <text:p>81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4:27Z</meta:creation-date>
    <dc:date>2023-05-03T15:43:54Z</dc:date>
    <meta:editing-cycles>1</meta:editing-cycles>
    <meta:editing-duration>PT27S</meta:editing-duration>
  </office:meta>
</office:document-meta>
</file>