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7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ackground-color="#d9d9d9" style:cell-protect="protected" style:print-content="true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8003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9d9d9" style:cell-protect="protected" style:print-content="true"/>
    </style:style>
    <style:style style:name="ce4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5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6" style:family="table-cell" style:parent-style-name="Default" style:data-style-name="N0">
      <style:table-cell-properties fo:background-color="#808080" style:cell-protect="protected" style:print-content="true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d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8"/>
          <table:table-cell table:style-name="ce42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7" table:number-columns-repeated="2"/>
          <table:table-cell table:style-name="ce30" office:value-type="string">
            <text:p>7ª REGIÃO</text:p>
          </table:table-cell>
          <table:table-cell table:style-name="ce17" table:number-columns-repeated="2"/>
          <table:table-cell table:style-name="ce43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8" office:value-type="string">
            <text:p>SECRETARIA DE GESTÃO DE PESSOAS</text:p>
          </table:table-cell>
          <table:table-cell table:style-name="ce27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9"/>
          <table:table-cell table:style-name="ce28" office:value-type="date" office:date-value="2023-08-31">
            <text:p>31/8/2023</text:p>
          </table:table-cell>
          <table:table-cell table:style-name="ce31"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>
            <text:p>CARREIRA /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/>
          <table:table-cell table:style-name="ce12" office:value-type="float" office:value="13">
            <text:p>13</text:p>
          </table:table-cell>
          <table:table-cell table:style-name="ce32" office:value-type="float" office:value="237">
            <text:p>237</text:p>
          </table:table-cell>
          <table:table-cell table:style-name="ce37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46" table:formula="of:=[.E9]+[.F9]+[.G9]" office:value-type="float" office:value="242">
            <text:p>24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0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2" office:value-type="float" office:value="21">
            <text:p>2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6" table:formula="of:=[.E10]+[.F10]+[.G10]" office:value-type="float" office:value="21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12" office:value-type="float" office:value="11">
            <text:p>11</text:p>
          </table:table-cell>
          <table:table-cell table:style-name="ce32" office:value-type="float" office:value="31">
            <text:p>31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11]+[.F11]+[.G11]" office:value-type="float" office:value="32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10">
            <text:p>10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6" table:formula="of:=[.E12]+[.F12]+[.G12]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20"/>
          <table:table-cell table:style-name="ce1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3]+[.F13]+[.G13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0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3" table:style-name="ce32" office:value-type="float" office:value="0">
            <text:p>0</text:p>
          </table:table-cell>
          <table:table-cell table:style-name="ce46" table:formula="of:=[.E14]+[.F14]+[.G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20"/>
          <table:table-cell table:style-name="ce1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5]+[.F15]+[.G15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12" office:value-type="float" office:value="6">
            <text:p>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16]+[.F16]+[.G16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17]+[.F17]+[.G17]" office:value-type="float" office:value="3">
            <text:p>3</text:p>
          </table:table-cell>
          <table:table-cell table:number-columns-repeated="3"/>
          <table:table-cell table:style-name="ce48"/>
          <table:table-cell table:number-columns-repeated="1012"/>
        </table:table-row>
        <table:table-row table:style-name="ro1">
          <table:table-cell/>
          <table:table-cell table:style-name="ce9"/>
          <table:table-cell table:style-name="ce20"/>
          <table:table-cell table:style-name="ce1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6" table:formula="of:=[.E18]+[.F18]+[.G18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0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9]+[.F19]+[.G1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0"/>
          <table:table-cell table:style-name="ce12" office:value-type="float" office:value="2">
            <text:p>2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46" table:formula="of:=[.E20]+[.F20]+[.G20]" office:value-type="float" office:value="21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2"/>
          <table:table-cell table:style-name="ce8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21]+[.F21]+[.G21]" office:value-type="float" office:value="7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ANALISTA</text:p>
          </table:table-cell>
          <table:table-cell table:style-name="ce23"/>
          <table:table-cell table:style-name="ce29"/>
          <table:table-cell table:style-name="ce33" table:formula="of:=SUM([.E9:.E21])" office:value-type="float" office:value="336">
            <text:p>336</text:p>
          </table:table-cell>
          <table:table-cell table:style-name="ce33" table:formula="of:=SUM([.F9:.F21])" office:value-type="float" office:value="9">
            <text:p>9</text:p>
          </table:table-cell>
          <table:table-cell table:style-name="ce33" table:formula="of:=SUM([.G9:.G21])" office:value-type="float" office:value="2">
            <text:p>2</text:p>
          </table:table-cell>
          <table:table-cell table:style-name="ce33" table:formula="of:=SUM([.H9:.H21])" office:value-type="float" office:value="347">
            <text:p>347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4"/>
          <table:table-cell table:style-name="ce12" office:value-type="float" office:value="13">
            <text:p>13</text:p>
          </table:table-cell>
          <table:table-cell table:style-name="ce32" office:value-type="float" office:value="383">
            <text:p>383</text:p>
          </table:table-cell>
          <table:table-cell table:style-name="ce37" office:value-type="float" office:value="11">
            <text:p>11</text:p>
          </table:table-cell>
          <table:table-cell table:style-name="ce41" office:value-type="float" office:value="0">
            <text:p>0</text:p>
          </table:table-cell>
          <table:table-cell table:style-name="ce46" table:formula="of:=[.E23]+[.F23]+[.G23]" office:value-type="float" office:value="394">
            <text:p>394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4]+[.F24]+[.G24]"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5"/>
          <table:table-cell table:style-name="ce12" office:value-type="float" office:value="11">
            <text:p>11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5]+[.F25]+[.G25]" office:value-type="float" office:value="31">
            <text:p>3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24"/>
          <table:table-cell table:style-name="ce12" office:value-type="float" office:value="10">
            <text:p>1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6]+[.F26]+[.G26]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7]+[.F27]+[.G27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8]+[.F28]+[.G28]" office:value-type="float" office:value="0">
            <text:p>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9]+[.F29]+[.G2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0]+[.F30]+[.G30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24"/>
          <table:table-cell table:style-name="ce1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1]+[.F31]+[.G31]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2]+[.F32]+[.G32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3]+[.F33]+[.G33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6" table:formula="of:=[.E34]+[.F34]+[.G34]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style-name="ce32" office:value-type="float" office:value="52">
            <text:p>52</text:p>
          </table:table-cell>
          <table:table-cell table:style-name="ce37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6" table:formula="of:=[.E35]+[.F35]+[.G35]" office:value-type="float" office:value="60">
            <text:p>6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TÉCNICO</text:p>
          </table:table-cell>
          <table:table-cell table:style-name="ce23"/>
          <table:table-cell table:style-name="ce29"/>
          <table:table-cell table:style-name="ce33" table:formula="of:=SUM([.E23:.E35])" office:value-type="float" office:value="525">
            <text:p>525</text:p>
          </table:table-cell>
          <table:table-cell table:style-name="ce33" table:formula="of:=SUM([.F23:.F35])" office:value-type="float" office:value="22">
            <text:p>22</text:p>
          </table:table-cell>
          <table:table-cell table:style-name="ce33" table:formula="of:=SUM([.G23:.G35])" office:value-type="float" office:value="0">
            <text:p>0</text:p>
          </table:table-cell>
          <table:table-cell table:style-name="ce33" table:formula="of:=SUM([.H23:.H35])" office:value-type="float" office:value="547">
            <text:p>547</text:p>
          </table:table-cell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6" table:formula="of:=[.E37]+[.F37]+[.G37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38]+[.F38]+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39]+[.F39]+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0]+[.F40]+[.G4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1]+[.F41]+[.G4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2]+[.F42]+[.G4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3]+[.F43]+[.G4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4]+[.F44]+[.G4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5]+[.F45]+[.G4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6]+[.F46]+[.G46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7]+[.F47]+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8]+[.F48]+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5"/>
          <table:table-cell table:style-name="ce8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46" table:formula="of:=[.E49]+[.F49]+[.G49]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3" table:formula="of:=SUM([.E37:.E49])" office:value-type="float" office:value="2">
            <text:p>2</text:p>
          </table:table-cell>
          <table:table-cell table:style-name="ce33" table:formula="of:=SUM([.F37:.F49])" office:value-type="float" office:value="0">
            <text:p>0</text:p>
          </table:table-cell>
          <table:table-cell table:style-name="ce33" table:formula="of:=SUM([.G37:.G49])" office:value-type="float" office:value="0">
            <text:p>0</text:p>
          </table:table-cell>
          <table:table-cell table:style-name="ce33" table:formula="of:=SUM([.H37:.H49])" office:value-type="float" office:value="2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63">
            <text:p>863</text:p>
          </table:table-cell>
          <table:table-cell table:style-name="ce35" table:formula="of:=SUM([.F22];[.F36];[.F50])" office:value-type="float" office:value="31">
            <text:p>31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896">
            <text:p>896</text:p>
          </table:table-cell>
          <table:table-cell table:number-columns-repeated="1016"/>
        </table:table-row>
        <table:table-row table:style-name="ro1">
          <table:table-cell/>
          <table:table-cell table:style-name="ce14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Observação: Os tribunais de justiça e de justiça militar deverão adaptar este anexo</text:p>
          </table:table-cell>
          <table:table-cell table:style-name="ce15" table:number-columns-repeated="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7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1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d" style:display-name="PageStyle_Anexo IV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1" style:display-name="PageStyle_Anexo IV d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16Z</meta:creation-date>
    <dc:date>2023-09-05T10:13:22.21</dc:date>
    <meta:editing-cycles>2</meta:editing-cycles>
    <meta:editing-duration>PT2M34S</meta:editing-duration>
    <meta:document-statistic meta:table-count="1" meta:cell-count="265" meta:object-count="0"/>
  </office:meta>
</office:document-meta>
</file>