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D9D9D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40">
      <style:table-cell-properties style:vertical-align="top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nexo_IV_d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column table:style-name="co1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3-04-30T00:00:00" table:style-name="ce18">
            <text:p>30/4/2023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3" table:number-rows-spanned="1" table:style-name="ce45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2">
            <text:p>d) Situação funcional dos servidores ativos do quadro de pessoal do órgão.</text:p>
          </table:table-cell>
          <table:table-cell table:number-columns-repeated="6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24">
            <text:p>CARREIRA /</text:p>
            <text:p>CLASSE / PADRÃO</text:p>
          </table:table-cell>
          <table:table-cell table:number-columns-repeated="2" table:style-name="ce24"/>
          <table:table-cell office:value-type="string" table:style-name="ce24">
            <text:p>Servidores ativos</text:p>
          </table:table-cell>
          <table:table-cell table:number-columns-repeated="3" table:style-name="ce24"/>
          <table:table-cell table:number-columns-repeated="1016" table:style-name="ce2"/>
          <table:table-cell table:number-columns-repeated="15360"/>
        </table:table-row>
        <table:table-row table:style-name="ro3">
          <table:table-cell/>
          <table:table-cell table:number-columns-repeated="3" table:style-name="ce24"/>
          <table:table-cell office:value-type="string" table:style-name="ce24">
            <text:p>Exercício no órgão</text:p>
          </table:table-cell>
          <table:table-cell office:value-type="string" table:style-name="ce24">
            <text:p>Cedidos a outros órgãos</text:p>
          </table:table-cell>
          <table:table-cell office:value-type="string" table:style-name="ce24">
            <text:p>Outros afastamentos</text:p>
          </table:table-cell>
          <table:table-cell office:value-type="string" table:style-name="ce24">
            <text:p>Total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5"/>
          <table:table-cell table:style-name="ce26"/>
          <table:table-cell office:value-type="float" office:value="13" table:style-name="ce27">
            <text:p>13</text:p>
          </table:table-cell>
          <table:table-cell office:value-type="float" office:value="233" table:style-name="ce46">
            <text:p>23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38" table:formula="of:=[.E9]+[.F9]+[.G9]" table:style-name="ce28">
            <text:p>238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A</text:p>
          </table:table-cell>
          <table:table-cell office:value-type="string" table:style-name="ce26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" table:formula="of:=[.E10]+[.F10]+[.G10]" table:style-name="ce28">
            <text:p>25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N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7" table:formula="of:=[.E11]+[.F11]+[.G11]" table:style-name="ce28">
            <text:p>27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A</text:p>
          </table:table-cell>
          <table:table-cell table:style-name="ce30"/>
          <table:table-cell office:value-type="float" office:value="10" table:style-name="ce27">
            <text:p>10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" table:formula="of:=[.E12]+[.F12]+[.G12]" table:style-name="ce28">
            <text:p>2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L</text:p>
          </table:table-cell>
          <table:table-cell table:style-name="ce26"/>
          <table:table-cell office:value-type="float" office:value="9" table:style-name="ce27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formula="of:=[.E13]+[.F13]+[.G13]" table:style-name="ce28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I</text:p>
          </table:table-cell>
          <table:table-cell office:value-type="string" table:style-name="ce26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[.E14]+[.F14]+[.G14]" table:style-name="ce28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S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[.E15]+[.F15]+[.G15]" table:style-name="ce28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T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[.E16]+[.F16]+[.G16]" table:style-name="ce28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A</text:p>
          </table:table-cell>
          <table:table-cell table:style-name="ce30"/>
          <table:table-cell office:value-type="float" office:value="5" table:style-name="ce27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5" table:formula="of:=[.E17]+[.F17]+[.G17]" table:style-name="ce28">
            <text:p>5</text:p>
          </table:table-cell>
          <table:table-cell table:number-columns-repeated="3" table:style-name="ce2"/>
          <table:table-cell table:style-name="ce31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29"/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formula="of:=[.E18]+[.F18]+[.G18]" table:style-name="ce28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9"/>
          <table:table-cell office:value-type="string" table:style-name="ce26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19]+[.F19]+[.G19]" table:style-name="ce28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9"/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6" table:formula="of:=[.E20]+[.F20]+[.G20]" table:style-name="ce28">
            <text:p>16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2"/>
          <table:table-cell table:style-name="ce33"/>
          <table:table-cell office:value-type="float" office:value="1" table:style-name="ce25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1" table:formula="of:=[.E21]+[.F21]+[.G21]" table:style-name="ce28">
            <text:p>11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/>
          <table:table-cell office:value-type="string" table:style-name="ce34">
            <text:p>TOTAL ANALISTA</text:p>
          </table:table-cell>
          <table:table-cell table:style-name="ce35"/>
          <table:table-cell table:style-name="ce36"/>
          <table:table-cell office:value-type="float" office:value="338" table:formula="of:=SUM([.E9:.E21])" table:style-name="ce37">
            <text:p>338</text:p>
          </table:table-cell>
          <table:table-cell office:value-type="float" office:value="10" table:formula="of:=SUM([.F9:.F21])" table:style-name="ce37">
            <text:p>10</text:p>
          </table:table-cell>
          <table:table-cell office:value-type="float" office:value="2" table:formula="of:=SUM([.G9:.G21])" table:style-name="ce37">
            <text:p>2</text:p>
          </table:table-cell>
          <table:table-cell office:value-type="float" office:value="350" table:formula="of:=SUM([.H9:.H21])" table:style-name="ce37">
            <text:p>35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5"/>
          <table:table-cell table:style-name="ce38"/>
          <table:table-cell office:value-type="float" office:value="13" table:style-name="ce27">
            <text:p>13</text:p>
          </table:table-cell>
          <table:table-cell office:value-type="float" office:value="381" table:style-name="ce46">
            <text:p>381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393" table:formula="of:=[.E23]+[.F23]+[.G23]" table:style-name="ce28">
            <text:p>39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9"/>
          <table:table-cell office:value-type="string" table:style-name="ce39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" table:formula="of:=[.E24]+[.F24]+[.G24]" table:style-name="ce28">
            <text:p>2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T</text:p>
          </table:table-cell>
          <table:table-cell table:style-name="ce39"/>
          <table:table-cell office:value-type="float" office:value="11" table:style-name="ce27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" table:formula="of:=[.E25]+[.F25]+[.G25]" table:style-name="ce28">
            <text:p>2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É</text:p>
          </table:table-cell>
          <table:table-cell table:style-name="ce38"/>
          <table:table-cell office:value-type="float" office:value="10" table:style-name="ce27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formula="of:=[.E26]+[.F26]+[.G26]" table:style-name="ce28">
            <text:p>3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C</text:p>
          </table:table-cell>
          <table:table-cell table:style-name="ce39"/>
          <table:table-cell office:value-type="float" office:value="9" table:style-name="ce27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formula="of:=[.E27]+[.F27]+[.G27]" table:style-name="ce28">
            <text:p>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N</text:p>
          </table:table-cell>
          <table:table-cell office:value-type="string" table:style-name="ce39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formula="of:=[.E28]+[.F28]+[.G28]" table:style-name="ce28">
            <text:p>2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I</text:p>
          </table:table-cell>
          <table:table-cell table:style-name="ce39"/>
          <table:table-cell office:value-type="float" office:value="7" table:style-name="ce27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29]+[.F29]+[.G29]" table:style-name="ce28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C</text:p>
          </table:table-cell>
          <table:table-cell table:style-name="ce39"/>
          <table:table-cell office:value-type="float" office:value="6" table:style-name="ce27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30]+[.F30]+[.G30]" table:style-name="ce28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O</text:p>
          </table:table-cell>
          <table:table-cell table:style-name="ce38"/>
          <table:table-cell office:value-type="float" office:value="5" table:style-name="ce27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formula="of:=[.E31]+[.F31]+[.G31]" table:style-name="ce28">
            <text:p>5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9"/>
          <table:table-cell table:style-name="ce39"/>
          <table:table-cell office:value-type="float" office:value="4" table:style-name="ce27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formula="of:=[.E32]+[.F32]+[.G32]" table:style-name="ce28">
            <text:p>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9"/>
          <table:table-cell office:value-type="string" table:style-name="ce39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[.E33]+[.F33]+[.G33]" table:style-name="ce28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29"/>
          <table:table-cell table:style-name="ce39"/>
          <table:table-cell office:value-type="float" office:value="2" table:style-name="ce27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2" table:formula="of:=[.E34]+[.F34]+[.G34]" table:style-name="ce28">
            <text:p>12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style-name="ce40"/>
          <table:table-cell office:value-type="float" office:value="1" table:style-name="ce25">
            <text:p>1</text:p>
          </table:table-cell>
          <table:table-cell office:value-type="float" office:value="42" table:style-name="ce46">
            <text:p>4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4" table:formula="of:=[.E35]+[.F35]+[.G35]" table:style-name="ce28">
            <text:p>4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4">
            <text:p>TOTAL TÉCNICO</text:p>
          </table:table-cell>
          <table:table-cell table:style-name="ce35"/>
          <table:table-cell table:style-name="ce36"/>
          <table:table-cell office:value-type="float" office:value="518" table:formula="of:=SUM([.E23:.E35])" table:style-name="ce37">
            <text:p>518</text:p>
          </table:table-cell>
          <table:table-cell office:value-type="float" office:value="17" table:formula="of:=SUM([.F23:.F35])" table:style-name="ce37">
            <text:p>17</text:p>
          </table:table-cell>
          <table:table-cell office:value-type="float" office:value="0" table:formula="of:=SUM([.G23:.G35])" table:style-name="ce37">
            <text:p>0</text:p>
          </table:table-cell>
          <table:table-cell office:value-type="float" office:value="535" table:formula="of:=SUM([.H23:.H35])" table:style-name="ce37">
            <text:p>535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office:value-type="float" office:value="13" table:style-name="ce27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formula="of:=[.E37]+[.F37]+[.G37]" table:style-name="ce28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A</text:p>
          </table:table-cell>
          <table:table-cell office:value-type="string" table:style-name="ce39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38]+[.F38]+[.G38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U</text:p>
          </table:table-cell>
          <table:table-cell table:style-name="ce32"/>
          <table:table-cell office:value-type="float" office:value="11" table:style-name="ce27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39]+[.F39]+[.G39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X</text:p>
          </table:table-cell>
          <table:table-cell table:style-name="ce39"/>
          <table:table-cell office:value-type="float" office:value="10" table:style-name="ce27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40]+[.F40]+[.G40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I</text:p>
          </table:table-cell>
          <table:table-cell table:style-name="ce39"/>
          <table:table-cell office:value-type="float" office:value="9" table:style-name="ce27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41]+[.F41]+[.G41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L</text:p>
          </table:table-cell>
          <table:table-cell office:value-type="string" table:style-name="ce39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42]+[.F42]+[.G42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I</text:p>
          </table:table-cell>
          <table:table-cell table:style-name="ce39"/>
          <table:table-cell office:value-type="float" office:value="7" table:style-name="ce27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43]+[.F43]+[.G43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A</text:p>
          </table:table-cell>
          <table:table-cell table:style-name="ce39"/>
          <table:table-cell office:value-type="float" office:value="6" table:style-name="ce27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44]+[.F44]+[.G44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R</text:p>
          </table:table-cell>
          <table:table-cell table:style-name="ce25"/>
          <table:table-cell office:value-type="float" office:value="5" table:style-name="ce27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45]+[.F45]+[.G45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29"/>
          <table:table-cell table:style-name="ce39"/>
          <table:table-cell office:value-type="float" office:value="4" table:style-name="ce27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46]+[.F46]+[.G46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29"/>
          <table:table-cell office:value-type="string" table:style-name="ce39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47]+[.F47]+[.G47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29"/>
          <table:table-cell table:style-name="ce39"/>
          <table:table-cell office:value-type="float" office:value="2" table:style-name="ce27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48]+[.F48]+[.G48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style-name="ce39"/>
          <table:table-cell office:value-type="float" office:value="1" table:style-name="ce2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49]+[.F49]+[.G49]" table:style-name="ce28">
            <text:p>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TOTAL AUXILIAR</text:p>
          </table:table-cell>
          <table:table-cell table:number-columns-repeated="2" table:style-name="ce27"/>
          <table:table-cell office:value-type="float" office:value="2" table:formula="of:=SUM([.E37:.E49])" table:style-name="ce37">
            <text:p>2</text:p>
          </table:table-cell>
          <table:table-cell office:value-type="float" office:value="0" table:formula="of:=SUM([.F37:.F49])" table:style-name="ce37">
            <text:p>0</text:p>
          </table:table-cell>
          <table:table-cell office:value-type="float" office:value="0" table:formula="of:=SUM([.G37:.G49])" table:style-name="ce37">
            <text:p>0</text:p>
          </table:table-cell>
          <table:table-cell office:value-type="float" office:value="2" table:formula="of:=SUM([.H37:.H49])" table:style-name="ce37">
            <text:p>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1">
            <text:p>TOTAL CARGOS</text:p>
          </table:table-cell>
          <table:table-cell table:number-columns-repeated="2" table:style-name="ce41"/>
          <table:table-cell office:value-type="float" office:value="858" table:formula="of:=SUM([.E22];[.E36];[.E50])" table:style-name="ce42">
            <text:p>858</text:p>
          </table:table-cell>
          <table:table-cell office:value-type="float" office:value="27" table:formula="of:=SUM([.F22];[.F36];[.F50])" table:style-name="ce42">
            <text:p>27</text:p>
          </table:table-cell>
          <table:table-cell office:value-type="float" office:value="2" table:formula="of:=SUM([.G22];[.G36];[.G50])" table:style-name="ce42">
            <text:p>2</text:p>
          </table:table-cell>
          <table:table-cell office:value-type="float" office:value="887" table:formula="of:=SUM([.H22];[.H36];[.H50])" table:style-name="ce42">
            <text:p>887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43"/>
          <table:table-cell table:number-columns-repeated="4" table:style-name="ce44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</text:p>
          </table:table-cell>
          <table:table-cell table:number-columns-repeated="6" table:style-name="ce23"/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3">
            <text:p><text:s text:c="9"/>às respectivas estruturas de carreira.</text:p>
          </table:table-cell>
          <table:table-cell table:number-columns-repeated="5" table:style-name="ce23"/>
          <table:table-cell table:number-columns-repeated="16376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2-01-04T11:43:16Z</meta:creation-date>
    <dc:date>2023-05-03T10:59:17Z</dc:date>
    <meta:editing-cycles>1</meta:editing-cycles>
    <meta:editing-duration>PT100S</meta:editing-duration>
  </office:meta>
</office:document-meta>
</file>