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49489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49" table:content-validation-name="val1" table:style-name="ce29">
            <text:p>2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9" table:formula="of:=[.F10]+[.G10]" table:content-validation-name="val1" table:style-name="ce30">
            <text:p>24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49" table:formula="of:=[.H10]+[.I10]" table:content-validation-name="val1" table:style-name="ce30">
            <text:p>249</text:p>
          </table:table-cell>
          <table:table-cell office:value-type="float" office:value="153" table:style-name="ce29">
            <text:p>153</text:p>
          </table:table-cell>
          <table:table-cell office:value-type="float" office:value="24" table:style-name="ce29">
            <text:p>24</text:p>
          </table:table-cell>
          <table:table-cell office:value-type="float" office:value="177" table:formula="of:=[.K10]+[.L10]" table:content-validation-name="val1" table:style-name="ce32">
            <text:p>177</text:p>
          </table:table-cell>
          <table:table-cell office:value-type="float" office:value="28" table:content-validation-name="val1" table:style-name="ce33">
            <text:p>2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22" table:content-validation-name="val1" table:style-name="ce29">
            <text:p>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" table:formula="of:=[.F11]+[.G11]" table:content-validation-name="val1" table:style-name="ce30">
            <text:p>2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2" table:formula="of:=[.H11]+[.I11]" table:content-validation-name="val1" table:style-name="ce30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formula="of:=[.K11]+[.L11]" table:content-validation-name="val1" table:style-name="ce32">
            <text:p>7</text:p>
          </table:table-cell>
          <table:table-cell office:value-type="float" office:value="9" table:content-validation-name="val1" table:style-name="ce33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31" table:content-validation-name="val1" table:style-name="ce29">
            <text:p>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1" table:formula="of:=[.F12]+[.G12]" table:content-validation-name="val1" table:style-name="ce30">
            <text:p>3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1" table:formula="of:=[.H12]+[.I12]" table:content-validation-name="val1" table:style-name="ce30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[.K12]+[.L12]" table:content-validation-name="val1" table:style-name="ce32">
            <text:p>2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3]+[.G13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" table:formula="of:=[.H13]+[.I13]" table:content-validation-name="val1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3]+[.L13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4]+[.G14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4]+[.I14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5]+[.G1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15]+[.I15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6]+[.G16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6]+[.I16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16]+[.L16]" table:content-validation-name="val1" table:style-name="ce32">
            <text:p>1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7]+[.G17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H17]+[.I17]" table:content-validation-name="val1" table:style-name="ce30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7]+[.L17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8]+[.G1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18]+[.I18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18]+[.L18]" table:content-validation-name="val1" table:style-name="ce32">
            <text:p>1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19]+[.G19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19]+[.I19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content-validation-name="val1" table:style-name="ce29">
            <text:p>14</text:p>
          </table:table-cell>
          <table:table-cell office:value-type="float" office:value="14" table:formula="of:=[.F20]+[.G20]" table:content-validation-name="val1" table:style-name="ce30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H20]+[.I20]" table:content-validation-name="val1" table:style-name="ce30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table:style-name="ce35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11" table:formula="of:=[.F21]+[.G21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H21]+[.I21]" table:content-validation-name="val1" table:style-name="ce30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36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" table:content-validation-name="val1" table:style-name="ce29">
            <text:p>7</text:p>
          </table:table-cell>
          <table:table-cell office:value-type="float" office:value="7" table:formula="of:=[.F22]+[.G22]" table:content-validation-name="val1" table:style-name="ce30">
            <text:p>7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13" table:formula="of:=[.H22]+[.I22]" table:content-validation-name="val1" table:style-name="ce30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16" table:formula="of:=SUM([.F10:.F22])" table:content-validation-name="val1" table:style-name="ce30">
            <text:p>316</text:p>
          </table:table-cell>
          <table:table-cell office:value-type="float" office:value="32" table:formula="of:=SUM([.G10:.G22])" table:content-validation-name="val1" table:style-name="ce30">
            <text:p>32</text:p>
          </table:table-cell>
          <table:table-cell office:value-type="float" office:value="348" table:formula="of:=SUM([.H10:.H22])" table:content-validation-name="val1" table:style-name="ce39">
            <text:p>348</text:p>
          </table:table-cell>
          <table:table-cell office:value-type="float" office:value="6" table:formula="of:=SUM([.I10:.I22])" table:content-validation-name="val1" table:style-name="ce30">
            <text:p>6</text:p>
          </table:table-cell>
          <table:table-cell office:value-type="float" office:value="354" table:formula="of:=SUM([.J10:.J22])" table:content-validation-name="val1" table:style-name="ce39">
            <text:p>354</text:p>
          </table:table-cell>
          <table:table-cell office:value-type="float" office:value="160" table:formula="of:=SUM([.K10:.K22])" table:content-validation-name="val1" table:style-name="ce40">
            <text:p>160</text:p>
          </table:table-cell>
          <table:table-cell office:value-type="float" office:value="30" table:formula="of:=SUM([.L10:.L22])" table:content-validation-name="val1" table:style-name="ce40">
            <text:p>30</text:p>
          </table:table-cell>
          <table:table-cell office:value-type="float" office:value="190" table:formula="of:=SUM([.M10:.M22])" table:content-validation-name="val1" table:style-name="ce30">
            <text:p>190</text:p>
          </table:table-cell>
          <table:table-cell office:value-type="float" office:value="38" table:formula="of:=SUM([.N10:.N22])" table:content-validation-name="val1" table:style-name="ce30">
            <text:p>38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13" table:style-name="ce38">
            <text:p>13</text:p>
          </table:table-cell>
          <table:table-cell office:value-type="float" office:value="401" table:content-validation-name="val1" table:style-name="ce29">
            <text:p>4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01" table:formula="of:=[.F24]+[.G24]" table:content-validation-name="val1" table:style-name="ce30">
            <text:p>40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01" table:formula="of:=[.H24]+[.I24]" table:content-validation-name="val1" table:style-name="ce30">
            <text:p>401</text:p>
          </table:table-cell>
          <table:table-cell office:value-type="float" office:value="157" table:style-name="ce29">
            <text:p>157</text:p>
          </table:table-cell>
          <table:table-cell office:value-type="float" office:value="36" table:style-name="ce29">
            <text:p>36</text:p>
          </table:table-cell>
          <table:table-cell office:value-type="float" office:value="193" table:formula="of:=[.K24]+[.L24]" table:content-validation-name="val1" table:style-name="ce42">
            <text:p>193</text:p>
          </table:table-cell>
          <table:table-cell office:value-type="float" office:value="42" table:style-name="ce29">
            <text:p>42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C</text:p>
          </table:table-cell>
          <table:table-cell table:style-name="ce41"/>
          <table:table-cell office:value-type="float" office:value="12" table:style-name="ce28">
            <text:p>12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5" table:formula="of:=[.F25]+[.G25]" table:content-validation-name="val1" table:style-name="ce30">
            <text:p>1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5" table:formula="of:=[.H25]+[.I25]" table:content-validation-name="val1" table:style-name="ce30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5]+[.L25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T</text:p>
          </table:table-cell>
          <table:table-cell table:style-name="ce38"/>
          <table:table-cell table:style-name="ce41"/>
          <table:table-cell office:value-type="float" office:value="11" table:style-name="ce28">
            <text:p>11</text:p>
          </table:table-cell>
          <table:table-cell office:value-type="float" office:value="37" table:content-validation-name="val1" table:style-name="ce29">
            <text:p>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7" table:formula="of:=[.F26]+[.G26]" table:content-validation-name="val1" table:style-name="ce30">
            <text:p>3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7" table:formula="of:=[.H26]+[.I26]" table:content-validation-name="val1" table:style-name="ce30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26]+[.L26]" table:content-validation-name="val1" table:style-name="ce4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É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" table:formula="of:=[.F27]+[.G27]" table:content-validation-name="val1" table:style-name="ce30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8" table:formula="of:=[.H27]+[.I27]" table:content-validation-name="val1" table:style-name="ce30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formula="of:=[.K27]+[.L27]" table:content-validation-name="val1" table:style-name="ce42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28]+[.G2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28]+[.I28]" table:content-validation-name="val1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[.K28]+[.L28]" table:content-validation-name="val1" table:style-name="ce42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9]+[.G2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29]+[.I29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29]+[.L29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0]+[.G3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0]+[.I30]" table:content-validation-name="val1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0]+[.L30]" table:content-validation-name="val1" table:style-name="ce42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C</text:p>
          </table:table-cell>
          <table:table-cell table:style-name="ce34"/>
          <table:table-cell office:value-type="string" table:style-name="ce41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31]+[.G31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" table:formula="of:=[.H31]+[.I31]" table:content-validation-name="val1" table:style-name="ce3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[.K31]+[.L31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O</text:p>
          </table:table-cell>
          <table:table-cell table:style-name="ce25"/>
          <table:table-cell table:style-name="ce41"/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2]+[.G32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2]+[.I32]" table:content-validation-name="val1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2]+[.L32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3]+[.G33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H33]+[.I33]" table:content-validation-name="val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3]+[.L33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table:style-name="ce41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8" table:formula="of:=[.F34]+[.G34]" table:content-validation-name="val1" table:style-name="ce30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8" table:formula="of:=[.H34]+[.I34]" table:content-validation-name="val1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K34]+[.L34]" table:content-validation-name="val1" table:style-name="ce4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table:style-name="ce41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9" table:content-validation-name="val1" table:style-name="ce29">
            <text:p>19</text:p>
          </table:table-cell>
          <table:table-cell office:value-type="float" office:value="19" table:formula="of:=[.F35]+[.G35]" table:content-validation-name="val1" table:style-name="ce30">
            <text:p>1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9" table:formula="of:=[.H35]+[.I35]" table:content-validation-name="val1" table:style-name="ce30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of:=[.K35]+[.L35]" table:content-validation-name="val1" table:style-name="ce42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8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6" table:content-validation-name="val1" table:style-name="ce29">
            <text:p>56</text:p>
          </table:table-cell>
          <table:table-cell office:value-type="float" office:value="56" table:formula="of:=[.F36]+[.G36]" table:content-validation-name="val1" table:style-name="ce30">
            <text:p>56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64" table:formula="of:=[.H36]+[.I36]" table:content-validation-name="val1" table:style-name="ce30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of:=[.K36]+[.L36]" table:content-validation-name="val1" table:style-name="ce4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70" table:formula="of:=SUM([.F24:.F36])" table:content-validation-name="val1" table:style-name="ce40">
            <text:p>470</text:p>
          </table:table-cell>
          <table:table-cell office:value-type="float" office:value="83" table:formula="of:=SUM([.G24:.G36])" table:content-validation-name="val1" table:style-name="ce30">
            <text:p>83</text:p>
          </table:table-cell>
          <table:table-cell office:value-type="float" office:value="553" table:formula="of:=SUM([.H24:.H36])" table:content-validation-name="val1" table:style-name="ce43">
            <text:p>553</text:p>
          </table:table-cell>
          <table:table-cell office:value-type="float" office:value="8" table:formula="of:=SUM([.I24:.I36])" table:content-validation-name="val1" table:style-name="ce30">
            <text:p>8</text:p>
          </table:table-cell>
          <table:table-cell office:value-type="float" office:value="561" table:formula="of:=SUM([.J24:.J36])" table:content-validation-name="val1" table:style-name="ce39">
            <text:p>561</text:p>
          </table:table-cell>
          <table:table-cell office:value-type="float" office:value="163" table:formula="of:=SUM([.K24:.K36])" table:content-validation-name="val1" table:style-name="ce40">
            <text:p>163</text:p>
          </table:table-cell>
          <table:table-cell office:value-type="float" office:value="44" table:formula="of:=SUM([.L24:.L36])" table:content-validation-name="val1" table:style-name="ce30">
            <text:p>44</text:p>
          </table:table-cell>
          <table:table-cell office:value-type="float" office:value="207" table:formula="of:=SUM([.M24:.M36])" table:content-validation-name="val1" table:style-name="ce39">
            <text:p>207</text:p>
          </table:table-cell>
          <table:table-cell office:value-type="float" office:value="53" table:formula="of:=SUM([.N24:.N36])" table:content-validation-name="val1" table:style-name="ce40">
            <text:p>5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38]+[.L38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1" table:content-validation-name="val1" table:style-name="ce33">
            <text:p>1</text:p>
          </table:table-cell>
          <table:table-cell office:value-type="float" office:value="1" table:formula="of:=[.K39]+[.L39]" table:content-validation-name="val1" table:style-name="ce42">
            <text:p>1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U</text:p>
          </table:table-cell>
          <table:table-cell table:style-name="ce34"/>
          <table:table-cell office:value-type="string" table:style-name="ce41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0]+[.L40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X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1]+[.L41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2]+[.L42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1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3]+[.L43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I</text:p>
          </table:table-cell>
          <table:table-cell table:style-name="ce34"/>
          <table:table-cell office:value-type="string" table:style-name="ce41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4]+[.L44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A</text:p>
          </table:table-cell>
          <table:table-cell table:style-name="ce34"/>
          <table:table-cell office:value-type="string" table:style-name="ce41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5]+[.L45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4">
            <text:p>R</text:p>
          </table:table-cell>
          <table:table-cell table:style-name="ce25"/>
          <table:table-cell office:value-type="string" table:style-name="ce41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6]+[.L46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7]+[.L47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8]+[.L48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4"/>
          <table:table-cell office:value-type="string" table:style-name="ce41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49]+[.L49]" table:content-validation-name="val1" table:style-name="ce42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8"/>
          <table:table-cell table:style-name="ce41"/>
          <table:table-cell table:style-name="ce38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F50]+[.G50]" table:content-validation-name="val1" table:style-name="ce45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H50]+[.I50]" table:content-validation-name="val1" table:style-name="ce45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K50]+[.L50]" table:content-validation-name="val1" table:style-name="ce46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1" table:formula="of:=SUM([.L38:.L50])" table:content-validation-name="val1" table:style-name="ce30">
            <text:p>1</text:p>
          </table:table-cell>
          <table:table-cell office:value-type="float" office:value="1" table:formula="of:=SUM([.M38:.M50])" table:content-validation-name="val1" table:style-name="ce30">
            <text:p>1</text:p>
          </table:table-cell>
          <table:table-cell office:value-type="float" office:value="1" table:formula="of:=SUM([.N38:.N50])" table:content-validation-name="val1" table:style-name="ce30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788" table:formula="of:=+[.F23]+[.F37]+[.F51]+[.F52]" table:style-name="ce47">
            <text:p>788</text:p>
          </table:table-cell>
          <table:table-cell office:value-type="float" office:value="115" table:formula="of:=+[.G23]+[.G37]+[.G51]+[.G52]" table:style-name="ce47">
            <text:p>115</text:p>
          </table:table-cell>
          <table:table-cell office:value-type="float" office:value="903" table:formula="of:=+[.H23]+[.H37]+[.H51]+[.H52]" table:style-name="ce47">
            <text:p>903</text:p>
          </table:table-cell>
          <table:table-cell office:value-type="float" office:value="14" table:formula="of:=+[.I23]+[.I37]+[.I51]+[.I52]" table:style-name="ce47">
            <text:p>14</text:p>
          </table:table-cell>
          <table:table-cell office:value-type="float" office:value="917" table:formula="of:=+[.J23]+[.J37]+[.J51]+[.J52]" table:style-name="ce47">
            <text:p>917</text:p>
          </table:table-cell>
          <table:table-cell office:value-type="float" office:value="323" table:formula="of:=+[.K23]+[.K37]+[.K51]+[.K52]" table:style-name="ce47">
            <text:p>323</text:p>
          </table:table-cell>
          <table:table-cell office:value-type="float" office:value="75" table:formula="of:=+[.L23]+[.L37]+[.L51]+[.L52]" table:style-name="ce47">
            <text:p>75</text:p>
          </table:table-cell>
          <table:table-cell office:value-type="float" office:value="398" table:formula="of:=+[.M23]+[.M37]+[.M51]+[.M52]" table:style-name="ce47">
            <text:p>398</text:p>
          </table:table-cell>
          <table:table-cell office:value-type="float" office:value="92" table:formula="of:=+[.N23]+[.N37]+[.N51]+[.N52]" table:style-name="ce47">
            <text:p>92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1-05-06T17:53:37Z</meta:creation-date>
    <dc:date>2024-01-16T14:25:57Z</dc:date>
    <meta:editing-cycles>1</meta:editing-cycles>
    <meta:editing-duration>PT21S</meta:editing-duration>
  </office:meta>
</office:document-meta>
</file>