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Calibri1" svg:font-family="Calibri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1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Mangal" svg:font-family="Mang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6.496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349cm" fo:break-before="auto" style:use-optimal-row-height="true"/>
    </style:style>
    <style:style style:name="ta1" style:family="table" style:master-page-name="PageStyle_5f_TRT7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2f2f2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114">
      <style:table-cell-properties fo:background-color="#f2f2f2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_20_51" style:data-style-name="N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20_51" style:data-style-name="N3">
      <style:table-cell-properties fo:background-color="#a6a6a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T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number-columns-repeated="5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2" table:number-columns-repeated="4"/>
          <table:table-cell table:number-columns-repeated="58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8" office:value-type="string" calcext:value-type="string" table:number-columns-spanned="4" table:number-rows-spanned="1">
            <text:p>TRIBUNAL REGIONAL DO TRABALHO 7ª REGIÃO</text:p>
          </table:table-cell>
          <table:covered-table-cell table:number-columns-repeated="3" table:style-name="ce14"/>
          <table:table-cell table:number-columns-repeated="58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4" table:number-rows-spanned="1">
            <text:p>SECRETARIA DE GESTÃO DE PESSOAS-SETOR DE MAGISTRADOS</text:p>
          </table:table-cell>
          <table:covered-table-cell table:number-columns-repeated="3" table:style-name="ce14"/>
          <table:table-cell table:number-columns-repeated="58"/>
        </table:table-row>
        <table:table-row table:style-name="ro1">
          <table:table-cell/>
          <table:table-cell table:style-name="ce2" office:value-type="string" calcext:value-type="string">
            <text:p>Data de referência:</text:p>
          </table:table-cell>
          <table:table-cell table:style-name="ce9" office:value-type="date" office:date-value="2020-08-31" calcext:value-type="date">
            <text:p>ago/20</text:p>
          </table:table-cell>
          <table:table-cell table:style-name="ce15" table:number-columns-repeated="3"/>
          <table:table-cell table:number-columns-repeated="58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 table:style-name="ce10"/>
          <table:table-cell table:number-columns-repeated="58"/>
        </table:table-row>
        <table:table-row table:style-name="ro1">
          <table:table-cell/>
          <table:table-cell table:style-name="ce4" office:value-type="string" calcext:value-type="string">
            <text:p>f) situação funcional dos magistrados ativos do quadro de pessoal do órgão.</text:p>
          </table:table-cell>
          <table:table-cell table:style-name="ce2" table:number-columns-repeated="4"/>
          <table:table-cell table:number-columns-repeated="58"/>
        </table:table-row>
        <table:table-row table:style-name="ro2">
          <table:table-cell/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5" office:value-type="string" calcext:value-type="string" table:number-columns-spanned="4" table:number-rows-spanned="1">
            <text:p>Quantidade de Cargos</text:p>
          </table:table-cell>
          <table:covered-table-cell table:number-columns-repeated="3" table:style-name="ce5"/>
          <table:table-cell table:number-columns-repeated="58"/>
        </table:table-row>
        <table:table-row table:style-name="ro3">
          <table:table-cell/>
          <table:covered-table-cell table:style-name="ce5"/>
          <table:table-cell table:style-name="ce5" office:value-type="string" calcext:value-type="string">
            <text:p>Exercício no órgão</text:p>
          </table:table-cell>
          <table:table-cell table:style-name="ce5" office:value-type="string" calcext:value-type="string">
            <text:p>Exercício em outros órgãos do Judiciário</text:p>
          </table:table-cell>
          <table:table-cell table:style-name="ce5" office:value-type="string" calcext:value-type="string">
            <text:p>Outros afastamentos</text:p>
          </table:table-cell>
          <table:table-cell table:style-name="ce5" office:value-type="string" calcext:value-type="string">
            <text:p>Total</text:p>
          </table:table-cell>
          <table:table-cell table:number-columns-repeated="58"/>
        </table:table-row>
        <table:table-row table:style-name="ro1">
          <table:table-cell/>
          <table:table-cell table:style-name="ce6" office:value-type="string" calcext:value-type="string">
            <text:p>Ministro de Tribunal Superior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table:formula="of:=SUM([.C9:.E9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table:style-name="ce6" office:value-type="string" calcext:value-type="string">
            <text:p>Desembargador do Trabalho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7" table:formula="of:=SUM([.C10:.E10])" office:value-type="float" office:value="14" calcext:value-type="float">
            <text:p>14</text:p>
          </table:table-cell>
          <table:table-cell table:number-columns-repeated="58"/>
        </table:table-row>
        <table:table-row table:style-name="ro1">
          <table:table-cell/>
          <table:table-cell table:style-name="ce6" office:value-type="string" calcext:value-type="string">
            <text:p>Juiz Titular de Vara do Trabalho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7" table:formula="of:=SUM([.C11:.E11])" office:value-type="float" office:value="36" calcext:value-type="float">
            <text:p>36</text:p>
          </table:table-cell>
          <table:table-cell table:number-columns-repeated="58"/>
        </table:table-row>
        <table:table-row table:style-name="ro1">
          <table:table-cell/>
          <table:table-cell table:style-name="ce6" office:value-type="string" calcext:value-type="string">
            <text:p>Juiz do Trabalho Substituto</text:p>
          </table:table-cell>
          <table:table-cell table:style-name="ce12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table:formula="of:=SUM([.C12:.E12])" office:value-type="float" office:value="30" calcext:value-type="float">
            <text:p>30</text:p>
          </table:table-cell>
          <table:table-cell table:number-columns-repeated="58"/>
        </table:table-row>
        <table:table-row table:style-name="ro1">
          <table:table-cell/>
          <table:table-cell table:style-name="ce7" office:value-type="string" calcext:value-type="string">
            <text:p>TOTAL </text:p>
          </table:table-cell>
          <table:table-cell table:style-name="ce13" table:formula="of:=SUM([.C9:.C12])" office:value-type="float" office:value="79" calcext:value-type="float">
            <text:p>79</text:p>
          </table:table-cell>
          <table:table-cell table:style-name="ce13" table:formula="of:=SUM([.D9:.D12])" office:value-type="float" office:value="0" calcext:value-type="float">
            <text:p>0</text:p>
          </table:table-cell>
          <table:table-cell table:style-name="ce13" table:formula="of:=SUM([.E9:.E12])" office:value-type="float" office:value="1" calcext:value-type="float">
            <text:p>1</text:p>
          </table:table-cell>
          <table:table-cell table:style-name="ce17" table:formula="of:=SUM([.C13:.E13])" office:value-type="float" office:value="80" calcext:value-type="float">
            <text:p>80</text:p>
          </table:table-cell>
          <table:table-cell table:number-columns-repeated="58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Calibri1" svg:font-family="Calibri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1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Mangal" svg:font-family="Mang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2">
      <number:number number:min-integer-digits="1"/>
      <number:text> </number:text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">
      <number:number number:decimal-places="6" loext:min-decimal-places="6" number:min-integer-digits="1"/>
    </number:number-style>
    <number:date-style style:name="N117">
      <number:year number:style="long"/>
      <number:text>:</number:text>
      <number:month number:style="long"/>
    </number:date-style>
    <number:currency-style style:name="N118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8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8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8P0"/>
      <style:map style:condition="value()&lt;0" style:apply-style-name="N118P1"/>
    </number:currency-style>
    <number:number-style style:name="N119">
      <number:number number:decimal-places="7" loext:min-decimal-places="7" number:min-integer-digits="1"/>
    </number:number-style>
    <number:number-style style:name="N12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text>%</number:text>
      <number:number number:decimal-places="0" loext:min-decimal-places="0" number:min-integer-digits="2" number:grouping="true"/>
    </number:percentage-style>
    <number:number-style style:name="N122">
      <number:number number:decimal-places="5" loext:min-decimal-places="5" number:min-integer-digits="0"/>
    </number:number-style>
    <number:number-style style:name="N123">
      <number:number number:decimal-places="6" loext:min-decimal-places="6" number:min-integer-digits="1" number:grouping="true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loext:min-decimal-places="3" number:min-integer-digits="1"/>
    </number:number-style>
    <number:number-style style:name="N126">
      <number:number number:decimal-places="3" loext:min-decimal-places="3" number:min-integer-digits="0" number:display-factor="100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currency-style style:name="N12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8P0"/>
    </number:currency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2" fo:font-family="Arial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1_20_5" style:display-name="20% - Accent1 5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1_5f_TRT1" style:display-name="20% - Accent1_TRT1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_5f_TRT1" style:display-name="20% - Accent2_TRT1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_5f_TRT1" style:display-name="20% - Accent3_TRT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_5f_TRT1" style:display-name="20% - Accent4_TRT1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_5f_TRT1" style:display-name="20% - Accent5_TRT1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_20_5" style:display-name="20% - Accent6 5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_5f_TRT1" style:display-name="20% - Accent6_TRT1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2" style:display-name="20% - Ênfase1 2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3" style:display-name="20% - Ênfase1 2 2 3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4" style:display-name="20% - Ênfase1 2 2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5" style:display-name="20% - Ênfase1 2 2 5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5f_TRT1" style:display-name="20% - Ênfase1 2 2_TRT1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4" style:display-name="20% - Ênfase1 2 4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5" style:display-name="20% - Ênfase1 2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6" style:display-name="20% - Ênfase1 2 6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3" style:display-name="20% - Ênfase1 3 3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4" style:display-name="20% - Ênfase1 3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5" style:display-name="20% - Ênfase1 3 5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5f_TRT1" style:display-name="20% - Ênfase1 3_TRT1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_20_2" style:display-name="20% - Ênfase1 4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_20_3" style:display-name="20% - Ênfase1 4 3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_20_4" style:display-name="20% - Ênfase1 4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_20_5" style:display-name="20% - Ênfase1 4 5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_5f_TRT1" style:display-name="20% - Ênfase1 4_TRT1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2" style:display-name="20% - Ênfase2 2 2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3" style:display-name="20% - Ênfase2 2 2 3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5f_TRT1" style:display-name="20% - Ênfase2 2 2_TRT1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4" style:display-name="20% - Ênfase2 2 4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3" style:display-name="20% - Ênfase2 3 3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5f_TRT1" style:display-name="20% - Ênfase2 3_TRT1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_20_2" style:display-name="20% - Ênfase2 4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_20_3" style:display-name="20% - Ênfase2 4 3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_5f_TRT1" style:display-name="20% - Ênfase2 4_TRT1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2" style:display-name="20% - Ênfase3 2 2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3" style:display-name="20% - Ênfase3 2 2 3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5f_TRT1" style:display-name="20% - Ênfase3 2 2_TRT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4" style:display-name="20% - Ênfase3 2 4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3" style:display-name="20% - Ênfase3 3 3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5f_TRT1" style:display-name="20% - Ênfase3 3_TRT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_20_2" style:display-name="20% - Ênfase3 4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_20_3" style:display-name="20% - Ênfase3 4 3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_5f_TRT1" style:display-name="20% - Ênfase3 4_TRT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2" style:display-name="20% - Ênfase4 2 2 2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3" style:display-name="20% - Ênfase4 2 2 3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5f_TRT1" style:display-name="20% - Ênfase4 2 2_TRT1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4" style:display-name="20% - Ênfase4 2 4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3" style:display-name="20% - Ênfase4 3 3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5f_TRT1" style:display-name="20% - Ênfase4 3_TRT1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_20_2" style:display-name="20% - Ênfase4 4 2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_20_3" style:display-name="20% - Ênfase4 4 3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_5f_TRT1" style:display-name="20% - Ênfase4 4_TRT1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2" style:display-name="20% - Ênfase5 2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3" style:display-name="20% - Ênfase5 2 2 3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4" style:display-name="20% - Ênfase5 2 2 4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5f_TRT1" style:display-name="20% - Ênfase5 2 2_TRT1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4" style:display-name="20% - Ênfase5 2 4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5" style:display-name="20% - Ênfase5 2 5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3" style:display-name="20% - Ênfase5 3 3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4" style:display-name="20% - Ênfase5 3 4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5f_TRT1" style:display-name="20% - Ênfase5 3_TRT1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_20_2" style:display-name="20% - Ênfase5 4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_20_3" style:display-name="20% - Ênfase5 4 3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_20_4" style:display-name="20% - Ênfase5 4 4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_5f_TRT1" style:display-name="20% - Ênfase5 4_TRT1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2" style:display-name="20% - Ênfase6 2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3" style:display-name="20% - Ênfase6 2 2 3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4" style:display-name="20% - Ênfase6 2 2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5" style:display-name="20% - Ênfase6 2 2 5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5f_TRT1" style:display-name="20% - Ênfase6 2 2_TRT1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4" style:display-name="20% - Ênfase6 2 4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5" style:display-name="20% - Ênfase6 2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6" style:display-name="20% - Ênfase6 2 6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3" style:display-name="20% - Ênfase6 3 3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4" style:display-name="20% - Ênfase6 3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5" style:display-name="20% - Ênfase6 3 5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5f_TRT1" style:display-name="20% - Ênfase6 3_TRT1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_20_2" style:display-name="20% - Ênfase6 4 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_20_3" style:display-name="20% - Ênfase6 4 3" style:family="table-cell" style:parent-style-name="Default" style:data-style-name="N0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_5f_TRT1" style:display-name="20% - Ênfase6 4_TRT1" style:family="table-cell" style:parent-style-name="Default" style:data-style-name="N0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_5f_TRT1" style:display-name="40% - Accent1_TRT1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_5f_TRT1" style:display-name="40% - Accent2_TRT1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_5f_TRT1" style:display-name="40% - Accent3_TRT1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_5f_TRT1" style:display-name="40% - Accent4_TRT1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_5f_TRT1" style:display-name="40% - Accent5_TRT1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_5f_TRT1" style:display-name="40% - Accent6_TRT1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2" style:display-name="40% - Ênfase1 2 2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3" style:display-name="40% - Ênfase1 2 2 3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5f_TRT1" style:display-name="40% - Ênfase1 2 2_TRT1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4" style:display-name="40% - Ênfase1 2 4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3" style:display-name="40% - Ênfase1 3 3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5f_TRT1" style:display-name="40% - Ênfase1 3_TRT1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_20_2" style:display-name="40% - Ênfase1 4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_20_3" style:display-name="40% - Ênfase1 4 3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_5f_TRT1" style:display-name="40% - Ênfase1 4_TRT1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2" style:display-name="40% - Ênfase2 2 2 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3" style:display-name="40% - Ênfase2 2 2 3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5f_TRT1" style:display-name="40% - Ênfase2 2 2_TRT1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4" style:display-name="40% - Ênfase2 2 4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3" style:display-name="40% - Ênfase2 3 3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5f_TRT1" style:display-name="40% - Ênfase2 3_TRT1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_20_2" style:display-name="40% - Ênfase2 4 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_20_3" style:display-name="40% - Ênfase2 4 3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_5f_TRT1" style:display-name="40% - Ênfase2 4_TRT1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2" style:display-name="40% - Ênfase3 2 2 2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3" style:display-name="40% - Ênfase3 2 2 3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5f_TRT1" style:display-name="40% - Ênfase3 2 2_TRT1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4" style:display-name="40% - Ênfase3 2 4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3" style:display-name="40% - Ênfase3 3 3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5f_TRT1" style:display-name="40% - Ênfase3 3_TRT1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_20_2" style:display-name="40% - Ênfase3 4 2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_20_3" style:display-name="40% - Ênfase3 4 3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_5f_TRT1" style:display-name="40% - Ênfase3 4_TRT1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2" style:display-name="40% - Ênfase4 2 2 2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3" style:display-name="40% - Ênfase4 2 2 3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5f_TRT1" style:display-name="40% - Ênfase4 2 2_TRT1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4" style:display-name="40% - Ênfase4 2 4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3" style:display-name="40% - Ênfase4 3 3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5f_TRT1" style:display-name="40% - Ênfase4 3_TRT1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_20_2" style:display-name="40% - Ênfase4 4 2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_20_3" style:display-name="40% - Ênfase4 4 3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_5f_TRT1" style:display-name="40% - Ênfase4 4_TRT1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2" style:display-name="40% - Ênfase5 2 2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3" style:display-name="40% - Ênfase5 2 2 3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5f_TRT1" style:display-name="40% - Ênfase5 2 2_TRT1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4" style:display-name="40% - Ênfase5 2 4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3" style:display-name="40% - Ênfase5 3 3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5f_TRT1" style:display-name="40% - Ênfase5 3_TRT1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_20_2" style:display-name="40% - Ênfase5 4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_20_3" style:display-name="40% - Ênfase5 4 3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_5f_TRT1" style:display-name="40% - Ênfase5 4_TRT1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2" style:display-name="40% - Ênfase6 2 2 2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3" style:display-name="40% - Ênfase6 2 2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4" style:display-name="40% - Ênfase6 2 2 4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5f_TRT1" style:display-name="40% - Ênfase6 2 2_TRT1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4" style:display-name="40% - Ênfase6 2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5" style:display-name="40% - Ênfase6 2 5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3" style:display-name="40% - Ênfase6 3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4" style:display-name="40% - Ênfase6 3 4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5f_TRT1" style:display-name="40% - Ênfase6 3_TRT1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_20_2" style:display-name="40% - Ênfase6 4 2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_20_3" style:display-name="40% - Ênfase6 4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_20_4" style:display-name="40% - Ênfase6 4 4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_5f_TRT1" style:display-name="40% - Ênfase6 4_TRT1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_5f_TRT1" style:display-name="60% - Accent1_TRT1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_5f_TRT1" style:display-name="60% - Accent2_TRT1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_5f_TRT1" style:display-name="60% - Accent3_TRT1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_5f_TRT1" style:display-name="60% - Accent4_TRT1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_5f_TRT1" style:display-name="60% - Accent5_TRT1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_5f_TRT1" style:display-name="60% - Accent6_TRT1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2" style:display-name="60% - Ênfase1 2 2 2" style:family="table-cell" style:parent-style-name="Default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3" style:display-name="60% - Ênfase1 2 2 3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5f_TRT1" style:display-name="60% - Ênfase1 2 2_TRT1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4" style:display-name="60% - Ênfase1 2 4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3" style:display-name="60% - Ênfase1 3 3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5f_TRT1" style:display-name="60% - Ênfase1 3_TRT1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_20_2" style:display-name="60% - Ênfase1 4 2" style:family="table-cell" style:parent-style-name="Default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_20_3" style:display-name="60% - Ênfase1 4 3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_5f_TRT1" style:display-name="60% - Ênfase1 4_TRT1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2" style:display-name="60% - Ênfase2 2 2 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3" style:display-name="60% - Ênfase2 2 2 3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5f_TRT1" style:display-name="60% - Ênfase2 2 2_TRT1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4" style:display-name="60% - Ênfase2 2 4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2" style:display-name="60% - Ênfase2 3 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3" style:display-name="60% - Ênfase2 3 3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5f_TRT1" style:display-name="60% - Ênfase2 3_TRT1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_20_2" style:display-name="60% - Ênfase2 4 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_20_3" style:display-name="60% - Ênfase2 4 3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_5f_TRT1" style:display-name="60% - Ênfase2 4_TRT1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2" style:display-name="60% - Ênfase3 2 2 2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3" style:display-name="60% - Ênfase3 2 2 3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5f_TRT1" style:display-name="60% - Ênfase3 2 2_TRT1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4" style:display-name="60% - Ênfase3 2 4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3" style:display-name="60% - Ênfase3 3 3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5f_TRT1" style:display-name="60% - Ênfase3 3_TRT1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_20_2" style:display-name="60% - Ênfase3 4 2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_20_3" style:display-name="60% - Ênfase3 4 3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_5f_TRT1" style:display-name="60% - Ênfase3 4_TRT1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2" style:display-name="60% - Ênfase4 2 2 2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3" style:display-name="60% - Ênfase4 2 2 3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5f_TRT1" style:display-name="60% - Ênfase4 2 2_TRT1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4" style:display-name="60% - Ênfase4 2 4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3" style:display-name="60% - Ênfase4 3 3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5f_TRT1" style:display-name="60% - Ênfase4 3_TRT1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_20_2" style:display-name="60% - Ênfase4 4 2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_20_3" style:display-name="60% - Ênfase4 4 3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_5f_TRT1" style:display-name="60% - Ênfase4 4_TRT1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2" style:display-name="60% - Ênfase5 2 2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3" style:display-name="60% - Ênfase5 2 2 3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5f_TRT1" style:display-name="60% - Ênfase5 2 2_TRT1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4" style:display-name="60% - Ênfase5 2 4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2" style:display-name="60% - Ênfase5 3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3" style:display-name="60% - Ênfase5 3 3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5f_TRT1" style:display-name="60% - Ênfase5 3_TRT1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_20_2" style:display-name="60% - Ênfase5 4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_20_3" style:display-name="60% - Ênfase5 4 3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_5f_TRT1" style:display-name="60% - Ênfase5 4_TRT1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2" style:display-name="60% - Ênfase6 2 2 2" style:family="table-cell" style:parent-style-name="Default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3" style:display-name="60% - Ênfase6 2 2 3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5f_TRT1" style:display-name="60% - Ênfase6 2 2_TRT1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4" style:display-name="60% - Ênfase6 2 4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3" style:display-name="60% - Ênfase6 3 3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5f_TRT1" style:display-name="60% - Ênfase6 3_TRT1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_20_2" style:display-name="60% - Ênfase6 4 2" style:family="table-cell" style:parent-style-name="Default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_20_3" style:display-name="60% - Ênfase6 4 3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_5f_TRT1" style:display-name="60% - Ênfase6 4_TRT1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family="Arial1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family="Arial1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_5f_TRT1" style:display-name="Accent1_TRT1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_5f_TRT1" style:display-name="Accent2_TRT1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_5f_TRT1" style:display-name="Accent3_TRT1" style:family="table-cell" style:parent-style-name="Default" style:data-style-name="N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_5f_TRT1" style:display-name="Accent4_TRT1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_5f_TRT1" style:display-name="Accent5_TRT1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_5f_TRT1" style:display-name="Accent6_TRT1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_5f_TRT15" style:display-name="Accent_TRT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0let" style:family="table-cell" style:parent-style-name="Default" style:data-style-name="N11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b0let_20_2" style:display-name="b0let 2" style:family="table-cell" style:parent-style-name="Default" style:data-style-name="N11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b0let_5f_TRT1" style:display-name="b0let_TRT1" style:family="table-cell" style:parent-style-name="Default" style:data-style-name="N11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_20_1_20_2" style:display-name="Bad 1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_20_1_20_3" style:display-name="Bad 1 3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_20_1_5f_TRT1" style:display-name="Bad 1_TRT1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_20_8" style:display-name="Bad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_5f_TRT15" style:display-name="Bad_TRT15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_20_2_20_2" style:display-name="Bom 2 2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_20_2_20_3" style:display-name="Bom 2 2 3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_20_2_5f_TRT1" style:display-name="Bom 2 2_TRT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_20_3" style:display-name="Bom 2 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_20_4" style:display-name="Bom 2 4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_20_2" style:display-name="Bom 3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_20_3" style:display-name="Bom 3 3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_5f_TRT1" style:display-name="Bom 3_TRT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4_20_2" style:display-name="Bom 4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4_20_3" style:display-name="Bom 4 3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4_5f_TRT1" style:display-name="Bom 4_TRT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Cabeçalho_20_1_20_2" style:display-name="Cabeçalho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Cabeçalho_20_1_5f_TRT1" style:display-name="Cabeçalho 1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size-complex="14pt" style:font-style-complex="normal" style:font-weight-complex="bold"/>
    </style:style>
    <style:style style:name="Cabeçalho_20_2_20_2" style:display-name="Cabeçalho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size-complex="14pt" style:font-style-complex="normal" style:font-weight-complex="bold"/>
    </style:style>
    <style:style style:name="Cabeçalho_20_2_5f_TRT1" style:display-name="Cabeçalho 2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Cabe_2021_alho_20_1_20_2" style:display-name="Cabe‡alho 1 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Cabe_2021_alho_20_1_5f_TRT1" style:display-name="Cabe‡alho 1_TRT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size-complex="1pt" style:font-style-complex="italic" style:font-weight-complex="normal"/>
    </style:style>
    <style:style style:name="Cabe_2021_alho_20_2_20_2" style:display-name="Cabe‡alho 2 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size-complex="1pt" style:font-style-complex="italic" style:font-weight-complex="normal"/>
    </style:style>
    <style:style style:name="Cabe_2021_alho_20_2_5f_TRT1" style:display-name="Cabe‡alho 2_TRT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ulation_20_2" style:display-name="Calculation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ulation_20_2_20_2" style:display-name="Calculation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ulation_20_3" style:display-name="Calculation 3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ulation_20_4" style:display-name="Calculation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ulation_20_5" style:display-name="Calculation 5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ulation_20_6" style:display-name="Calculation 6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ulation_20_7" style:display-name="Calculation 7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ulation_20_8" style:display-name="Calculation 8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ulation_5f_TRT1" style:display-name="Calculation_TRT1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heck_20_Cell_20_2" style:display-name="Check Cell 2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heck_20_Cell_20_3" style:display-name="Check Cell 3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heck_20_Cell_5f_TRT1" style:display-name="Check Cell_TRT1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2_20_2" style:display-name="Comma 2 2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2_20_2_20_2" style:display-name="Comma 2 2 2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2_5f_TRT1" style:display-name="Comma 2_TRT1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3_20_2" style:display-name="Comma 3 2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3_20_2_20_2" style:display-name="Comma 3 2 2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3_5f_TRT1" style:display-name="Comma 3_TRT1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4" style:display-name="Comma 4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0_20_2" style:display-name="Comma0 2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0_5f_TRT1" style:display-name="Comma0_TRT1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0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0_20_2" style:display-name="Currency0 2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0_5f_TRT1" style:display-name="Currency0_TRT1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_20_2_20_2" style:display-name="Cálculo 2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_20_3" style:display-name="Cálculo 2 2 3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_20_4" style:display-name="Cálculo 2 2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_20_5" style:display-name="Cálculo 2 2 5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_20_6" style:display-name="Cálculo 2 2 6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_20_7" style:display-name="Cálculo 2 2 7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_20_8" style:display-name="Cálculo 2 2 8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_5f_TRT1" style:display-name="Cálculo 2 2_TRT1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3_20_2" style:display-name="Cálculo 2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5" style:display-name="Cálculo 2 5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6" style:display-name="Cálculo 2 6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7" style:display-name="Cálculo 2 7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8" style:display-name="Cálculo 2 8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9" style:display-name="Cálculo 2 9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_20_2" style:display-name="Cálculo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_20_2_20_2" style:display-name="Cálculo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_20_4" style:display-name="Cálculo 3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_20_5" style:display-name="Cálculo 3 5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_20_6" style:display-name="Cálculo 3 6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_20_7" style:display-name="Cálculo 3 7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_20_8" style:display-name="Cálculo 3 8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_5f_TRT1" style:display-name="Cálculo 3_TRT1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4_20_2" style:display-name="Cálculo 4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4_20_2_20_2" style:display-name="Cálculo 4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4_20_3" style:display-name="Cálculo 4 3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4_20_4" style:display-name="Cálculo 4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4_20_5" style:display-name="Cálculo 4 5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4_20_6" style:display-name="Cálculo 4 6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4_20_7" style:display-name="Cálculo 4 7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4_20_8" style:display-name="Cálculo 4 8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4_5f_TRT1" style:display-name="Cálculo 4_TRT1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_20_2_20_2" style:display-name="Célula de Verificação 2 2 2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_20_2_20_3" style:display-name="Célula de Verificação 2 2 3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_20_2_20_4" style:display-name="Célula de Verificação 2 2 4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_20_2_5f_TRT1" style:display-name="Célula de Verificação 2 2_TRT1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_20_4" style:display-name="Célula de Verificação 2 4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_20_5" style:display-name="Célula de Verificação 2 5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_20_2" style:display-name="Célula de Verificação 3 2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_20_3" style:display-name="Célula de Verificação 3 3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_20_4" style:display-name="Célula de Verificação 3 4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_5f_TRT1" style:display-name="Célula de Verificação 3_TRT1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4_20_2" style:display-name="Célula de Verificação 4 2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4_20_3" style:display-name="Célula de Verificação 4 3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4_20_4" style:display-name="Célula de Verificação 4 4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4_5f_TRT1" style:display-name="Célula de Verificação 4_TRT1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2_20_2_20_2" style:display-name="Célula Vinculada 2 2 2" style:family="table-cell" style:parent-style-name="Default">
      <style:table-cell-properties fo:border-bottom="1.76pt double-thin #ff9900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2_20_2_20_3" style:display-name="Célula Vinculada 2 2 3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2_20_2_5f_TRT1" style:display-name="Célula Vinculada 2 2_TRT1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>
      <style:table-cell-properties fo:border-bottom="1.76pt double-thin #ff9900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2_20_4" style:display-name="Célula Vinculada 2 4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1.76pt double-thin #ff99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_20_2" style:display-name="Célula Vinculada 3 2" style:family="table-cell" style:parent-style-name="Default">
      <style:table-cell-properties fo:border-bottom="1.76pt double-thin #ff9900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_20_3" style:display-name="Célula Vinculada 3 3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_5f_TRT1" style:display-name="Célula Vinculada 3_TRT1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4_20_2" style:display-name="Célula Vinculada 4 2" style:family="table-cell" style:parent-style-name="Default">
      <style:table-cell-properties fo:border-bottom="1.76pt double-thin #ff9900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4_20_3" style:display-name="Célula Vinculada 4 3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4_5f_TRT1" style:display-name="Célula Vinculada 4_TRT1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a_20_2" style:display-name="Data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a_5f_TRT1" style:display-name="Data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e_20_2" style:display-name="Dat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e_5f_TRT1" style:display-name="Date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ecimal_20_0_2c__20_derecha_20_2" style:display-name="Decimal 0, derecha 2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ecimal_20_0_2c__20_derecha_5f_TRT1" style:display-name="Decimal 0, derecha_TRT1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ecimal_20_2_2c__20_derecha_20_2" style:display-name="Decimal 2, derecha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ecimal_20_2_2c__20_derecha_5f_TRT1" style:display-name="Decimal 2, derecha_TRT1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10" style:display-name="Entrada 2 10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11" style:display-name="Entrada 2 11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12" style:display-name="Entrada 2 12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_20_10" style:display-name="Entrada 2 2 10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_20_11" style:display-name="Entrada 2 2 11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_20_2_20_2" style:display-name="Entrada 2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_20_3" style:display-name="Entrada 2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_20_4" style:display-name="Entrada 2 2 4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_20_5" style:display-name="Entrada 2 2 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_20_6" style:display-name="Entrada 2 2 6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_20_7" style:display-name="Entrada 2 2 7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_20_8" style:display-name="Entrada 2 2 8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_20_9" style:display-name="Entrada 2 2 9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_5f_TRT1" style:display-name="Entrada 2 2_TRT1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3_20_2" style:display-name="Entrada 2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5" style:display-name="Entrada 2 5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6" style:display-name="Entrada 2 6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7" style:display-name="Entrada 2 7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8" style:display-name="Entrada 2 8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9" style:display-name="Entrada 2 9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_20_10" style:display-name="Entrada 3 10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_20_11" style:display-name="Entrada 3 11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_20_2" style:display-name="Entrada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_20_2_20_2" style:display-name="Entrada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_20_4" style:display-name="Entrada 3 4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_20_5" style:display-name="Entrada 3 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_20_6" style:display-name="Entrada 3 6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_20_7" style:display-name="Entrada 3 7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_20_8" style:display-name="Entrada 3 8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_20_9" style:display-name="Entrada 3 9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_5f_TRT1" style:display-name="Entrada 3_TRT1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4_20_2" style:display-name="Entrada 4 2" style:family="table-cell" style:parent-style-name="Default">
      <style:table-cell-properties fo:background-color="#c0c0c0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4_20_2_20_2" style:display-name="Entrada 4 2 2" style:family="table-cell" style:parent-style-name="Default">
      <style:table-cell-properties fo:background-color="#c0c0c0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4_20_3" style:display-name="Entrada 4 3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4_20_4" style:display-name="Entrada 4 4" style:family="table-cell" style:parent-style-name="Default">
      <style:table-cell-properties fo:background-color="#c0c0c0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4_20_5" style:display-name="Entrada 4 5" style:family="table-cell" style:parent-style-name="Default">
      <style:table-cell-properties fo:background-color="#c0c0c0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4_20_6" style:display-name="Entrada 4 6" style:family="table-cell" style:parent-style-name="Default">
      <style:table-cell-properties fo:background-color="#c0c0c0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4_20_7" style:display-name="Entrada 4 7" style:family="table-cell" style:parent-style-name="Default">
      <style:table-cell-properties fo:background-color="#c0c0c0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4_20_8" style:display-name="Entrada 4 8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4_5f_TRT1" style:display-name="Entrada 4_TRT1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family="Arial1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uro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2_20_2" style:display-name="Euro 2 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2_20_2_20_2" style:display-name="Euro 2 2 2" style:family="table-cell" style:parent-style-name="Default" style:data-style-name="N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2_20_3" style:display-name="Euro 2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2_5f_TRT1" style:display-name="Euro 2_TRT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3" style:display-name="Euro 3" style:family="table-cell" style:parent-style-name="Default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3_20_2" style:display-name="Euro 3 2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4" style:display-name="Euro 4" style:family="table-cell" style:parent-style-name="Default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rmal_20_14" style:display-name="Excel Built-in 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Vírgula_20_5" style:display-name="Excel Built-in Vírgula 5" style:family="table-cell" style:parent-style-name="Default" style:data-style-name="N12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family-generic-complex="swiss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planatory_20_Text_20_2" style:display-name="Explanatory Text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planatory_20_Text_20_3" style:display-name="Explanatory Text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planatory_20_Text_5f_TRT1" style:display-name="Explanatory Text_TRT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Fim_20_2" style:display-name="Fim 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Fim_5f_TRT1" style:display-name="Fim_TRT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ixed_20_2" style:display-name="Fixed 2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ixed_5f_TRT1" style:display-name="Fixed_TRT1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ixo_20_2" style:display-name="Fixo 2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ixo_5f_TRT1" style:display-name="Fixo_TRT1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" fo:font-family="Arial1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1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Good_20_11" style:display-name="Good 1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Good_20_2_20_2" style:display-name="Good 2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Good_20_2_5f_TRT1" style:display-name="Good 2_TRT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Good_5f_TRT15" style:display-name="Good_TRT15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1_20_13" style:display-name="Heading 1 1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1_20_3_20_2" style:display-name="Heading 1 3 2" style:family="table-cell" style:parent-style-name="Default" style:data-style-name="N0">
      <style:table-cell-properties fo:border-bottom="2.49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1_20_3_5f_TRT1" style:display-name="Heading 1 3_TRT1" style:family="table-cell" style:parent-style-name="Default" style:data-style-name="N0">
      <style:table-cell-properties fo:border-bottom="2.49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1_5f_TRT15" style:display-name="Heading 1_TRT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2_20_14" style:display-name="Heading 2 1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2_20_4_20_2" style:display-name="Heading 2 4 2" style:family="table-cell" style:parent-style-name="Default" style:data-style-name="N0">
      <style:table-cell-properties fo:border-bottom="2.49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2_20_4_5f_TRT1" style:display-name="Heading 2 4_TRT1" style:family="table-cell" style:parent-style-name="Default" style:data-style-name="N0">
      <style:table-cell-properties fo:border-bottom="2.49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2_5f_TRT15" style:display-name="Heading 2_TRT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3_20_2" style:display-name="Heading 3 2" style:family="table-cell" style:parent-style-name="Default">
      <style:table-cell-properties fo:border-bottom="1.76pt solid #0066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3_20_3" style:display-name="Heading 3 3" style:family="table-cell" style:parent-style-name="Default" style:data-style-name="N0">
      <style:table-cell-properties fo:border-bottom="1.7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3_5f_TRT1" style:display-name="Heading 3_TRT1" style:family="table-cell" style:parent-style-name="Default" style:data-style-name="N0">
      <style:table-cell-properties fo:border-bottom="1.7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_20_2" style:display-name="Heading 4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_5f_TRT1" style:display-name="Heading 4_TRT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5f_TRT15" style:display-name="Heading_TRT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1" fo:font-family="Arial1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1" style:font-family-generic-complex="swiss" style:font-size-complex="10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_20_2_20_2" style:display-name="Incorreto 2 2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_20_2_20_3" style:display-name="Incorreto 2 2 3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_20_2_5f_TRT1" style:display-name="Incorreto 2 2_TRT1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_20_3" style:display-name="Incorreto 2 3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_20_4" style:display-name="Incorreto 2 4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_20_2" style:display-name="Incorreto 3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_20_3" style:display-name="Incorreto 3 3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_5f_TRT1" style:display-name="Incorreto 3_TRT1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4_20_2" style:display-name="Incorreto 4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4_20_3" style:display-name="Incorreto 4 3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4_5f_TRT1" style:display-name="Incorreto 4_TRT1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Indefinido_20_2" style:display-name="Indefinid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Indefinido_5f_TRT1" style:display-name="Indefinido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10" style:display-name="Input 10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11" style:display-name="Input 11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2_20_2" style:display-name="Input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4" style:display-name="Input 4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5" style:display-name="Input 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6" style:display-name="Input 6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7" style:display-name="Input 7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8" style:display-name="Input 8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9" style:display-name="Input 9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5f_TRT1" style:display-name="Input_TRT1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ea_20_horizontal_20_2" style:display-name="Linea horizontal 2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ea_20_horizontal_5f_TRT1" style:display-name="Linea horizontal_TRT1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_20_2" style:display-name="Linked Cell 2" style:family="table-cell" style:parent-style-name="Default">
      <style:table-cell-properties fo:border-bottom="1.76pt double-thin #ff9900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_5f_TRT1" style:display-name="Linked Cell_TRT1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" style:display-name="Moeda 2 2" style:family="table-cell" style:parent-style-name="Default" style:data-style-name="N12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_20_2" style:display-name="Moeda 2 2 2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3" style:display-name="Moeda 2 3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5f_TRT1" style:display-name="Moeda 2_TRT1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0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0_20_2" style:display-name="Moeda0 2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0_5f_TRT1" style:display-name="Moeda0_TRT1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_20_2_20_2" style:display-name="Neutra 2 2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_20_2_20_3" style:display-name="Neutra 2 2 3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_20_2_5f_TRT1" style:display-name="Neutra 2 2_TRT1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_20_3" style:display-name="Neutra 2 3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_20_4" style:display-name="Neutra 2 4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_20_2" style:display-name="Neutra 3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_20_3" style:display-name="Neutra 3 3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_5f_TRT1" style:display-name="Neutra 3_TRT1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4_20_2" style:display-name="Neutra 4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4_20_3" style:display-name="Neutra 4 3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4_5f_TRT1" style:display-name="Neutra 4_TRT1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5_20_2" style:display-name="Neutral 5 2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5_5f_TRT1" style:display-name="Neutral 5_TRT1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5f_TRT15" style:display-name="Neutral_TRT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2_20_2" style:display-name="Normal 10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5f_TRT1" style:display-name="Normal 10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2_20_2" style:display-name="Normal 11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5f_TRT1" style:display-name="Normal 11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2_20_2" style:display-name="Normal 1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5f_TRT1" style:display-name="Normal 12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2_20_2" style:display-name="Normal 1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5f_TRT1" style:display-name="Normal 13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5f_TRT1" style:display-name="Normal 14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15" style:display-name="Normal 1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16" style:display-name="Normal 1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17" style:display-name="Normal 1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18" style:display-name="Normal 1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19" style:display-name="Normal 1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0" style:display-name="Normal 1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1" style:display-name="Normal 1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2" style:display-name="Normal 1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3" style:display-name="Normal 1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4" style:display-name="Normal 1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5" style:display-name="Normal 1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6" style:display-name="Normal 1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7" style:display-name="Normal 15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8" style:display-name="Normal 15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9" style:display-name="Normal 15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30" style:display-name="Normal 15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31" style:display-name="Normal 15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5f_TRT10" style:display-name="Normal 15_TRT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5f_TRT10" style:display-name="Normal 16_TRT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19" style:display-name="Normal 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0" style:display-name="Normal 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1" style:display-name="Normal 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2" style:display-name="Normal 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3" style:display-name="Normal 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4" style:display-name="Normal 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5" style:display-name="Normal 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6" style:display-name="Normal 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7" style:display-name="Normal 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8" style:display-name="Normal 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9" style:display-name="Normal 2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5f_TRT1" style:display-name="Normal 2 2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0" style:display-name="Normal 2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1" style:display-name="Normal 2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2" style:display-name="Normal 2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3" style:display-name="Normal 2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4" style:display-name="Normal 2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5" style:display-name="Normal 2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6" style:display-name="Normal 2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7" style:display-name="Normal 2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8" style:display-name="Normal 2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9" style:display-name="Normal 2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0" style:display-name="Normal 2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1" style:display-name="Normal 2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2" style:display-name="Normal 2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3" style:display-name="Normal 2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4" style:display-name="Normal 2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5" style:display-name="Normal 2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5f_TRT1" style:display-name="Normal 2 4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_5f_TRT1" style:display-name="Normal 2 5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_20_2_20_2" style:display-name="Normal 2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_5f_TRT1" style:display-name="Normal 2 6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7_20_2_20_2" style:display-name="Normal 2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7_5f_TRT1" style:display-name="Normal 2 7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10" style:display-name="Normal 2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11" style:display-name="Normal 2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12" style:display-name="Normal 2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13" style:display-name="Normal 2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14" style:display-name="Normal 2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15" style:display-name="Normal 2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16" style:display-name="Normal 2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17" style:display-name="Normal 2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18" style:display-name="Normal 2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19" style:display-name="Normal 2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0" style:display-name="Normal 2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1" style:display-name="Normal 2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2" style:display-name="Normal 2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3" style:display-name="Normal 2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4" style:display-name="Normal 2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5" style:display-name="Normal 2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6" style:display-name="Normal 2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7" style:display-name="Normal 20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8" style:display-name="Normal 20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9" style:display-name="Normal 20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3" style:display-name="Normal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30" style:display-name="Normal 20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4" style:display-name="Normal 2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5" style:display-name="Normal 2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6" style:display-name="Normal 2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7" style:display-name="Normal 2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8" style:display-name="Normal 2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9" style:display-name="Normal 2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5f_TRT10" style:display-name="Normal 20_TRT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5f_TRT1" style:display-name="Normal 3 2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size-complex="11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size-complex="11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9" style:display-name="Normal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5f_TRT1" style:display-name="Normal 4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" style:display-name="Normal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1" style:display-name="Normal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2" style:display-name="Normal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3" style:display-name="Normal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4" style:display-name="Normal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5" style:display-name="Normal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6" style:display-name="Normal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size-complex="11pt" style:font-style-complex="normal" style:font-weight-complex="normal"/>
    </style:style>
    <style:style style:name="Normal_20_57" style:display-name="Normal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8" style:display-name="Normal 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9" style:display-name="Normal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5f_TRT1" style:display-name="Normal 5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0" style:display-name="Normal 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1" style:display-name="Normal 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2" style:display-name="Normal 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3" style:display-name="Normal 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_20_2" style:display-name="Normal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5f_TRT1" style:display-name="Normal 8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_20_2" style:display-name="Normal 9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5f_TRT1" style:display-name="Normal 9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_20_2_20_2" style:display-name="Nota 2 2 2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_20_8" style:display-name="Nota 2 2 8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_5f_TRT1" style:display-name="Nota 2 2_TRT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3_20_2" style:display-name="Nota 2 3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8" style:display-name="Nota 2 8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9" style:display-name="Nota 2 9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_20_2_20_2" style:display-name="Nota 3 2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_20_8" style:display-name="Nota 3 8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_5f_TRT1" style:display-name="Nota 3_TRT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_20_2_20_2" style:display-name="Nota 4 2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_20_8" style:display-name="Nota 4 8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_5f_TRT1" style:display-name="Nota 4_TRT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2_20_2" style:display-name="Note 2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5" style:display-name="Note 5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6" style:display-name="Note 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6_20_2" style:display-name="Note 6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6_5f_TRT1" style:display-name="Note 6_TRT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7" style:display-name="Note 7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5f_TRT10" style:display-name="Note_TRT10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2_20_2" style:display-name="Output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3" style:display-name="Output 3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4" style:display-name="Output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5" style:display-name="Output 5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6" style:display-name="Output 6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7" style:display-name="Output 7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8" style:display-name="Output 8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5f_TRT1" style:display-name="Output_TRT1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ercentual" style:family="table-cell" style:parent-style-name="Default" style:data-style-name="N12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ercentual_20_2" style:display-name="Percentual 2" style:family="table-cell" style:parent-style-name="Default" style:data-style-name="N12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ercentual_5f_TRT1" style:display-name="Percentual_TRT1" style:family="table-cell" style:parent-style-name="Default" style:data-style-name="N12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onto" style:family="table-cell" style:parent-style-name="Default" style:data-style-name="N12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onto_20_2" style:display-name="Ponto 2" style:family="table-cell" style:parent-style-name="Default" style:data-style-name="N12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onto_5f_TRT1" style:display-name="Ponto_TRT1" style:family="table-cell" style:parent-style-name="Default" style:data-style-name="N12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10_20_2" style:display-name="Porcentagem 10 2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10_20_2_20_2" style:display-name="Porcentagem 10 2 2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10_20_3" style:display-name="Porcentagem 10 3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10_5f_TRT1" style:display-name="Porcentagem 10_TRT1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10" style:display-name="Porcentagem 2 10" style:family="table-cell" style:parent-style-name="Default" style:data-style-name="N10"/>
    <style:style style:name="Porcentagem_20_2_20_11" style:display-name="Porcentagem 2 11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2_20_12" style:display-name="Porcentagem 2 12" style:family="table-cell" style:parent-style-name="Default" style:data-style-name="N10"/>
    <style:style style:name="Porcentagem_20_2_20_13" style:display-name="Porcentagem 2 13" style:family="table-cell" style:parent-style-name="Default" style:data-style-name="N10"/>
    <style:style style:name="Porcentagem_20_2_20_14" style:display-name="Porcentagem 2 14" style:family="table-cell" style:parent-style-name="Default" style:data-style-name="N10"/>
    <style:style style:name="Porcentagem_20_2_20_15" style:display-name="Porcentagem 2 15" style:family="table-cell" style:parent-style-name="Default" style:data-style-name="N10"/>
    <style:style style:name="Porcentagem_20_2_20_16" style:display-name="Porcentagem 2 16" style:family="table-cell" style:parent-style-name="Default" style:data-style-name="N10"/>
    <style:style style:name="Porcentagem_20_2_20_17" style:display-name="Porcentagem 2 17" style:family="table-cell" style:parent-style-name="Default" style:data-style-name="N10"/>
    <style:style style:name="Porcentagem_20_2_20_18" style:display-name="Porcentagem 2 18" style:family="table-cell" style:parent-style-name="Default" style:data-style-name="N10"/>
    <style:style style:name="Porcentagem_20_2_20_19" style:display-name="Porcentagem 2 19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2_20_2_20_2" style:display-name="Porcentagem 2 2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2_20_20" style:display-name="Porcentagem 2 20" style:family="table-cell" style:parent-style-name="Default" style:data-style-name="N10"/>
    <style:style style:name="Porcentagem_20_2_20_21" style:display-name="Porcentagem 2 21" style:family="table-cell" style:parent-style-name="Default" style:data-style-name="N10"/>
    <style:style style:name="Porcentagem_20_2_20_22" style:display-name="Porcentagem 2 22" style:family="table-cell" style:parent-style-name="Default" style:data-style-name="N10"/>
    <style:style style:name="Porcentagem_20_2_20_23" style:display-name="Porcentagem 2 23" style:family="table-cell" style:parent-style-name="Default" style:data-style-name="N10"/>
    <style:style style:name="Porcentagem_20_2_20_24" style:display-name="Porcentagem 2 24" style:family="table-cell" style:parent-style-name="Default" style:data-style-name="N10"/>
    <style:style style:name="Porcentagem_20_2_20_25" style:display-name="Porcentagem 2 25" style:family="table-cell" style:parent-style-name="Default" style:data-style-name="N10"/>
    <style:style style:name="Porcentagem_20_2_20_26" style:display-name="Porcentagem 2 26" style:family="table-cell" style:parent-style-name="Default" style:data-style-name="N10"/>
    <style:style style:name="Porcentagem_20_2_20_27" style:display-name="Porcentagem 2 27" style:family="table-cell" style:parent-style-name="Default" style:data-style-name="N10"/>
    <style:style style:name="Porcentagem_20_2_20_28" style:display-name="Porcentagem 2 28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2_20_2_5f_TRT1" style:display-name="Porcentagem 2 2_TRT1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3_20_2" style:display-name="Porcentagem 2 3 2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3_20_2_20_2" style:display-name="Porcentagem 2 3 2 2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3_20_3" style:display-name="Porcentagem 2 3 3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3_5f_TRT1" style:display-name="Porcentagem 2 3_TRT1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4" style:display-name="Porcentagem 2 4" style:family="table-cell" style:parent-style-name="Default" style:data-style-name="N10"/>
    <style:style style:name="Porcentagem_20_2_20_4_20_2" style:display-name="Porcentagem 2 4 2" style:family="table-cell" style:parent-style-name="Default" style:data-style-name="N10"/>
    <style:style style:name="Porcentagem_20_2_20_5" style:display-name="Porcentagem 2 5" style:family="table-cell" style:parent-style-name="Default" style:data-style-name="N10"/>
    <style:style style:name="Porcentagem_20_2_20_6" style:display-name="Porcentagem 2 6" style:family="table-cell" style:parent-style-name="Default" style:data-style-name="N10"/>
    <style:style style:name="Porcentagem_20_2_20_7" style:display-name="Porcentagem 2 7" style:family="table-cell" style:parent-style-name="Default" style:data-style-name="N10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Porcentagem_20_2_20_8" style:display-name="Porcentagem 2 8" style:family="table-cell" style:parent-style-name="Default" style:data-style-name="N10"/>
    <style:style style:name="Porcentagem_20_2_20_9" style:display-name="Porcentagem 2 9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3_20_2" style:display-name="Porcentagem 3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3_5f_TRT1" style:display-name="Porcentagem 3_TRT1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4_20_2" style:display-name="Porcentagem 4 2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4_20_2_20_2" style:display-name="Porcentagem 4 2 2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4_20_3" style:display-name="Porcentagem 4 3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4_5f_TRT1" style:display-name="Porcentagem 4_TRT1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5_20_2" style:display-name="Porcentagem 5 2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5_20_2_20_2" style:display-name="Porcentagem 5 2 2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5_20_3" style:display-name="Porcentagem 5 3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5_5f_TRT1" style:display-name="Porcentagem 5_TRT1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6_20_2" style:display-name="Porcentagem 6 2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6_20_2_20_2" style:display-name="Porcentagem 6 2 2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6_20_3" style:display-name="Porcentagem 6 3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6_5f_TRT1" style:display-name="Porcentagem 6_TRT1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7_20_2" style:display-name="Porcentagem 7 2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7_20_2_20_2" style:display-name="Porcentagem 7 2 2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7_20_3" style:display-name="Porcentagem 7 3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7_5f_TRT1" style:display-name="Porcentagem 7_TRT1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8_20_2" style:display-name="Porcentagem 8 2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8_20_2_20_2" style:display-name="Porcentagem 8 2 2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8_20_3" style:display-name="Porcentagem 8 3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8_5f_TRT1" style:display-name="Porcentagem 8_TRT1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9_20_2" style:display-name="Porcentagem 9 2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9_20_2_20_2" style:display-name="Porcentagem 9 2 2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9_20_3" style:display-name="Porcentagem 9 3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9_5f_TRT1" style:display-name="Porcentagem 9_TRT1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odap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2_20_2_20_2" style:display-name="Saída 2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2_20_3" style:display-name="Saída 2 2 3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2_20_4" style:display-name="Saída 2 2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2_20_5" style:display-name="Saída 2 2 5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2_20_6" style:display-name="Saída 2 2 6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2_20_7" style:display-name="Saída 2 2 7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2_20_8" style:display-name="Saída 2 2 8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2_5f_TRT1" style:display-name="Saída 2 2_TRT1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3_20_2" style:display-name="Saída 2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5" style:display-name="Saída 2 5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6" style:display-name="Saída 2 6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7" style:display-name="Saída 2 7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8" style:display-name="Saída 2 8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9" style:display-name="Saída 2 9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_20_2" style:display-name="Saída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_20_2_20_2" style:display-name="Saída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_20_4" style:display-name="Saída 3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_20_5" style:display-name="Saída 3 5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_20_6" style:display-name="Saída 3 6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_20_7" style:display-name="Saída 3 7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_20_8" style:display-name="Saída 3 8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_5f_TRT1" style:display-name="Saída 3_TRT1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4_20_2" style:display-name="Saída 4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4_20_2_20_2" style:display-name="Saída 4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4_20_3" style:display-name="Saída 4 3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4_20_4" style:display-name="Saída 4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4_20_5" style:display-name="Saída 4 5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4_20_6" style:display-name="Saída 4 6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4_20_7" style:display-name="Saída 4 7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4_20_8" style:display-name="Saída 4 8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4_5f_TRT1" style:display-name="Saída 4_TRT1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._20_milhar_20__5b_0_5d__20_2" style:display-name="Sep. milhar [0] 2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._20_milhar_20__5b_0_5d__20_3" style:display-name="Sep. milhar [0] 3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._20_milhar_20__5b_0_5d__5f_TRT1" style:display-name="Sep. milhar [0]_TRT1" style:family="table-cell" style:parent-style-name="Default" style:data-style-name="N10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1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Sep._20_milhar_20__5b_2_5d__20_2" style:display-name="Sep. milhar [2] 2" style:family="table-cell" style:parent-style-name="Default" style:data-style-name="N12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Sep._20_milhar_20__5b_2_5d__20_3" style:display-name="Sep. milhar [2] 3" style:family="table-cell" style:parent-style-name="Default" style:data-style-name="N12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Sep._20_milhar_20__5b_2_5d__5f_TRT1" style:display-name="Sep. milhar [2]_TRT1" style:family="table-cell" style:parent-style-name="Default" style:data-style-name="N1012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10_20_2" style:display-name="Separador de milhares 10 2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10_20_2_20_2" style:display-name="Separador de milhares 10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10_20_3" style:display-name="Separador de milhares 10 3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10_5f_TRT1" style:display-name="Separador de milhares 10_TRT1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20_2_20_2" style:display-name="Separador de milhares 2 2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20_3_20_2" style:display-name="Separador de milhares 2 2 3 2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20_3_20_2_20_2" style:display-name="Separador de milhares 2 2 3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20_3_20_3" style:display-name="Separador de milhares 2 2 3 3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20_3_5f_TRT1" style:display-name="Separador de milhares 2 2 3_TRT1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20_4" style:display-name="Separador de milhares 2 2 4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20_6_20_2" style:display-name="Separador de milhares 2 2 6 2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20_6_20_2_20_2" style:display-name="Separador de milhares 2 2 6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20_6_20_3" style:display-name="Separador de milhares 2 2 6 3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20_6_5f_TRT1" style:display-name="Separador de milhares 2 2 6_TRT1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2_20_2_20_2" style:display-name="Separador de milhares 2 3 2 2 2 2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2_20_2_20_2_20_2" style:display-name="Separador de milhares 2 3 2 2 2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2_20_2_20_3" style:display-name="Separador de milhares 2 3 2 2 2 3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2_20_2_5f_TRT1" style:display-name="Separador de milhares 2 3 2 2 2_TRT1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2_20_3" style:display-name="Separador de milhares 2 3 2 2 3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2_20_3_20_2" style:display-name="Separador de milhares 2 3 2 2 3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2_20_4" style:display-name="Separador de milhares 2 3 2 2 4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3" style:display-name="Separador de milhares 2 3 2 3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3_20_2" style:display-name="Separador de milhares 2 3 2 3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4" style:display-name="Separador de milhares 2 3 2 4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3_20_2" style:display-name="Separador de milhares 2 3 3 2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3_20_2_20_2" style:display-name="Separador de milhares 2 3 3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3_20_3" style:display-name="Separador de milhares 2 3 3 3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3_5f_TRT1" style:display-name="Separador de milhares 2 3 3_TRT1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4" style:display-name="Separador de milhares 2 3 4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4_20_2" style:display-name="Separador de milhares 2 3 4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5" style:display-name="Separador de milhares 2 3 5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4_20_2" style:display-name="Separador de milhares 2 4 2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4_20_2_20_2" style:display-name="Separador de milhares 2 4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4_20_3" style:display-name="Separador de milhares 2 4 3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4_5f_TRT1" style:display-name="Separador de milhares 2 4_TRT1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5_20_2_20_2" style:display-name="Separador de milhares 2 5 2 2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5_20_2_20_2_20_2" style:display-name="Separador de milhares 2 5 2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5_20_2_20_3" style:display-name="Separador de milhares 2 5 2 3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5_20_2_5f_TRT1" style:display-name="Separador de milhares 2 5 2_TRT1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5_20_3" style:display-name="Separador de milhares 2 5 3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5_20_3_20_2" style:display-name="Separador de milhares 2 5 3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5_20_4" style:display-name="Separador de milhares 2 5 4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6" style:display-name="Separador de milhares 2 6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6_20_2" style:display-name="Separador de milhares 2 6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7" style:display-name="Separador de milhares 2 7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2_20_2" style:display-name="Separador de milhares 3 2 2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2_20_2_20_2" style:display-name="Separador de milhares 3 2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2_20_3" style:display-name="Separador de milhares 3 2 3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2_5f_TRT1" style:display-name="Separador de milhares 3 2_TRT1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3_20_2" style:display-name="Separador de milhares 3 3 2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3_20_2_20_2" style:display-name="Separador de milhares 3 3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3_20_3" style:display-name="Separador de milhares 3 3 3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3_5f_TRT1" style:display-name="Separador de milhares 3 3_TRT1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4" style:display-name="Separador de milhares 3 4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4_20_2" style:display-name="Separador de milhares 3 4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5" style:display-name="Separador de milhares 3 5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4_20_2" style:display-name="Separador de milhares 4 2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4_20_2_20_2" style:display-name="Separador de milhares 4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4_20_3" style:display-name="Separador de milhares 4 3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4_5f_TRT1" style:display-name="Separador de milhares 4_TRT1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5_20_2" style:display-name="Separador de milhares 5 2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5_20_2_20_2" style:display-name="Separador de milhares 5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5_20_3" style:display-name="Separador de milhares 5 3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5_5f_TRT1" style:display-name="Separador de milhares 5_TRT1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6_20_2" style:display-name="Separador de milhares 6 2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6_20_2_20_2" style:display-name="Separador de milhares 6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6_20_3" style:display-name="Separador de milhares 6 3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6_5f_TRT1" style:display-name="Separador de milhares 6_TRT1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7_20_2" style:display-name="Separador de milhares 7 2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7_20_2_20_2" style:display-name="Separador de milhares 7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7_20_3" style:display-name="Separador de milhares 7 3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7_5f_TRT1" style:display-name="Separador de milhares 7_TRT1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2" style:display-name="Separador de milhares 8 2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5f_TRT1" style:display-name="Separador de milhares 8_TRT1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9_20_2" style:display-name="Separador de milhares 9 2" style:family="table-cell" style:parent-style-name="Default" style:data-style-name="N12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9_20_2_20_2" style:display-name="Separador de milhares 9 2 2" style:family="table-cell" style:parent-style-name="Default" style:data-style-name="N12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9_20_3" style:display-name="Separador de milhares 9 3" style:family="table-cell" style:parent-style-name="Default" style:data-style-name="N12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9_5f_TRT1" style:display-name="Separador de milhares 9_TRT1" style:family="table-cell" style:parent-style-name="Default" style:data-style-name="N12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family-generic-complex="swiss" style:font-size-complex="11pt" style:font-style-complex="normal" style:font-weight-complex="normal"/>
    </style:style>
    <style:style style:name="TableStyleLight1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2_20_2" style:display-name="TableStyleLight1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2_20_2_20_2" style:display-name="TableStyleLight1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2_5f_TRT1" style:display-name="TableStyleLight1 2_TR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3_20_2" style:display-name="TableStyleLight1 3 2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3_20_2_20_2" style:display-name="TableStyleLight1 3 2 2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3_5f_TRT1" style:display-name="TableStyleLight1 3_TRT1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4" style:display-name="TableStyleLight1 4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family-generic-complex="swiss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2_20_2_20_2" style:display-name="Texto de Aviso 2 2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2_20_2_20_3" style:display-name="Texto de Aviso 2 2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2_20_2_5f_TRT1" style:display-name="Texto de Aviso 2 2_TRT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2_20_4" style:display-name="Texto de Aviso 2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_20_2" style:display-name="Texto de Aviso 3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_20_3" style:display-name="Texto de Aviso 3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_5f_TRT1" style:display-name="Texto de Aviso 3_TRT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4_20_2" style:display-name="Texto de Aviso 4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4_20_3" style:display-name="Texto de Aviso 4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4_5f_TRT1" style:display-name="Texto de Aviso 4_TRT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 style:data-style-name="N12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o_20_Explicativo_20_11" style:display-name="Texto Explicativo 11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12" style:display-name="Texto Explicativo 12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2_20_2_20_2" style:display-name="Texto Explicativo 2 2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2_20_2_20_3" style:display-name="Texto Explicativo 2 2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2_20_2_5f_TRT1" style:display-name="Texto Explicativo 2 2_TRT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2_20_4" style:display-name="Texto Explicativo 2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_20_2" style:display-name="Texto Explicativo 3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_20_3" style:display-name="Texto Explicativo 3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_5f_TRT1" style:display-name="Texto Explicativo 3_TRT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4_20_2" style:display-name="Texto Explicativo 4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4_20_3" style:display-name="Texto Explicativo 4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4_5f_TRT1" style:display-name="Texto Explicativo 4_TRT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5" style:display-name="Texto Explicativo 5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6" style:display-name="Texto Explicativo 6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7" style:display-name="Texto Explicativo 7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8" style:display-name="Texto Explicativo 8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9" style:display-name="Texto Explicativo 9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Texto_2c__20_derecha" style:display-name="Texto, derecha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c__20_derecha_20_2" style:display-name="Texto, derecha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c__20_derecha_5f_TRT1" style:display-name="Texto, derecha_TRT1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c__20_izquierda_20_2" style:display-name="Texto, izquierda 2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c__20_izquierda_5f_TRT1" style:display-name="Texto, izquierda_TRT1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3" style:display-name="Title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5f_TRT1" style:display-name="Title_TRT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size-complex="14pt" style:font-style-complex="normal" style:font-weight-complex="bold"/>
    </style:style>
    <style:style style:name="Titulo_20_2" style:display-name="Titulo 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size-complex="1pt" style:font-style-complex="normal" style:font-weight-complex="bold"/>
    </style:style>
    <style:style style:name="Titulo1_20_2" style:display-name="Titulo1 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size-complex="1pt" style:font-style-complex="normal" style:font-weight-complex="bold"/>
    </style:style>
    <style:style style:name="Titulo1_5f_TRT1" style:display-name="Titulo1_TRT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size-complex="1pt" style:font-style-complex="normal" style:font-weight-complex="bold"/>
    </style:style>
    <style:style style:name="Titulo2_20_2" style:display-name="Titulo2 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size-complex="1pt" style:font-style-complex="normal" style:font-weight-complex="bold"/>
    </style:style>
    <style:style style:name="Titulo2_5f_TRT1" style:display-name="Titulo2_TRT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2_20_2_20_2" style:display-name="Total 2 2 2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2_20_3" style:display-name="Total 2 2 3" style:family="table-cell" style:parent-style-name="Default">
      <style:table-cell-properties fo:border-bottom="1.76pt double-thin #333399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2_20_4" style:display-name="Total 2 2 4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2_20_5" style:display-name="Total 2 2 5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2_20_6" style:display-name="Total 2 2 6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2_20_7" style:display-name="Total 2 2 7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2_20_8" style:display-name="Total 2 2 8" style:family="table-cell" style:parent-style-name="Default" style:data-style-name="N0">
      <style:table-cell-properties fo:border-bottom="1.76pt double-thin #333399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2_5f_TRT1" style:display-name="Total 2 2_TRT1" style:family="table-cell" style:parent-style-name="Default" style:data-style-name="N0">
      <style:table-cell-properties fo:border-bottom="1.76pt double-thin #333399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3_20_2" style:display-name="Total 2 3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1.76pt double-thin #333399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5" style:display-name="Total 2 5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6" style:display-name="Total 2 6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7" style:display-name="Total 2 7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8" style:display-name="Total 2 8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9" style:display-name="Total 2 9" style:family="table-cell" style:parent-style-name="Default" style:data-style-name="N0">
      <style:table-cell-properties fo:border-bottom="1.76pt double-thin #333399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1.76pt double-thin #333399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_20_2" style:display-name="Total 3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_20_2_20_2" style:display-name="Total 3 2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1.76pt double-thin #333399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_20_4" style:display-name="Total 3 4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_20_5" style:display-name="Total 3 5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_20_6" style:display-name="Total 3 6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_20_7" style:display-name="Total 3 7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_20_8" style:display-name="Total 3 8" style:family="table-cell" style:parent-style-name="Default" style:data-style-name="N0">
      <style:table-cell-properties fo:border-bottom="1.76pt double-thin #333399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_5f_TRT1" style:display-name="Total 3_TRT1" style:family="table-cell" style:parent-style-name="Default" style:data-style-name="N0">
      <style:table-cell-properties fo:border-bottom="1.76pt double-thin #333399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4_20_2" style:display-name="Total 4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4_20_2_20_2" style:display-name="Total 4 2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4_20_3" style:display-name="Total 4 3" style:family="table-cell" style:parent-style-name="Default">
      <style:table-cell-properties fo:border-bottom="1.76pt double-thin #333399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4_20_4" style:display-name="Total 4 4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4_20_5" style:display-name="Total 4 5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4_20_6" style:display-name="Total 4 6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4_20_7" style:display-name="Total 4 7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4_20_8" style:display-name="Total 4 8" style:family="table-cell" style:parent-style-name="Default" style:data-style-name="N0">
      <style:table-cell-properties fo:border-bottom="1.76pt double-thin #333399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4_5f_TRT1" style:display-name="Total 4_TRT1" style:family="table-cell" style:parent-style-name="Default" style:data-style-name="N0">
      <style:table-cell-properties fo:border-bottom="1.76pt double-thin #333399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1_20_2" style:display-name="Título 1 1 2" style:family="table-cell" style:parent-style-name="Default">
      <style:table-cell-properties fo:border-bottom="2.49pt solid 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1_20_3" style:display-name="Título 1 1 3" style:family="table-cell" style:parent-style-name="Default" style:data-style-name="N0">
      <style:table-cell-properties fo:border-bottom="2.49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1_5f_TRT1" style:display-name="Título 1 1_TRT1" style:family="table-cell" style:parent-style-name="Default" style:data-style-name="N0">
      <style:table-cell-properties fo:border-bottom="2.49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_20_2_20_2" style:display-name="Título 1 2 2 2" style:family="table-cell" style:parent-style-name="Default">
      <style:table-cell-properties fo:border-bottom="2.49pt solid 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_20_2_20_3" style:display-name="Título 1 2 2 3" style:family="table-cell" style:parent-style-name="Default" style:data-style-name="N0">
      <style:table-cell-properties fo:border-bottom="2.49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_20_2_5f_TRT1" style:display-name="Título 1 2 2_TRT1" style:family="table-cell" style:parent-style-name="Default" style:data-style-name="N0">
      <style:table-cell-properties fo:border-bottom="2.49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able-cell-properties fo:border-bottom="2.49pt solid 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_20_4" style:display-name="Título 1 2 4" style:family="table-cell" style:parent-style-name="Default" style:data-style-name="N0">
      <style:table-cell-properties fo:border-bottom="2.49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_20_2" style:display-name="Título 1 3 2" style:family="table-cell" style:parent-style-name="Default">
      <style:table-cell-properties fo:border-bottom="2.49pt solid 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_20_3" style:display-name="Título 1 3 3" style:family="table-cell" style:parent-style-name="Default" style:data-style-name="N0">
      <style:table-cell-properties fo:border-bottom="2.49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_5f_TRT1" style:display-name="Título 1 3_TRT1" style:family="table-cell" style:parent-style-name="Default" style:data-style-name="N0">
      <style:table-cell-properties fo:border-bottom="2.49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4_20_2" style:display-name="Título 1 4 2" style:family="table-cell" style:parent-style-name="Default">
      <style:table-cell-properties fo:border-bottom="2.49pt solid 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4_20_3" style:display-name="Título 1 4 3" style:family="table-cell" style:parent-style-name="Default" style:data-style-name="N0">
      <style:table-cell-properties fo:border-bottom="2.49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4_5f_TRT1" style:display-name="Título 1 4_TRT1" style:family="table-cell" style:parent-style-name="Default" style:data-style-name="N0">
      <style:table-cell-properties fo:border-bottom="2.49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5" style:display-name="Título 1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0_20_2" style:display-name="Título 10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0_20_3" style:display-name="Título 10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0_5f_TRT1" style:display-name="Título 10_TRT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_20_2" style:display-name="Título 11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_20_3" style:display-name="Título 11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_5f_TRT1" style:display-name="Título 11_TRT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2_20_2_20_2" style:display-name="Título 2 2 2 2" style:family="table-cell" style:parent-style-name="Default">
      <style:table-cell-properties fo:border-bottom="2.49pt solid 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2_20_2_20_3" style:display-name="Título 2 2 2 3" style:family="table-cell" style:parent-style-name="Default" style:data-style-name="N0">
      <style:table-cell-properties fo:border-bottom="2.49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2_20_2_5f_TRT1" style:display-name="Título 2 2 2_TRT1" style:family="table-cell" style:parent-style-name="Default" style:data-style-name="N0">
      <style:table-cell-properties fo:border-bottom="2.49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fo:border-bottom="2.49pt solid 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2_20_4" style:display-name="Título 2 2 4" style:family="table-cell" style:parent-style-name="Default" style:data-style-name="N0">
      <style:table-cell-properties fo:border-bottom="2.49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_20_2" style:display-name="Título 2 3 2" style:family="table-cell" style:parent-style-name="Default">
      <style:table-cell-properties fo:border-bottom="2.49pt solid 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_20_3" style:display-name="Título 2 3 3" style:family="table-cell" style:parent-style-name="Default" style:data-style-name="N0">
      <style:table-cell-properties fo:border-bottom="2.49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_5f_TRT1" style:display-name="Título 2 3_TRT1" style:family="table-cell" style:parent-style-name="Default" style:data-style-name="N0">
      <style:table-cell-properties fo:border-bottom="2.49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4_20_2" style:display-name="Título 2 4 2" style:family="table-cell" style:parent-style-name="Default">
      <style:table-cell-properties fo:border-bottom="2.49pt solid 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4_20_3" style:display-name="Título 2 4 3" style:family="table-cell" style:parent-style-name="Default" style:data-style-name="N0">
      <style:table-cell-properties fo:border-bottom="2.49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4_5f_TRT1" style:display-name="Título 2 4_TRT1" style:family="table-cell" style:parent-style-name="Default" style:data-style-name="N0">
      <style:table-cell-properties fo:border-bottom="2.49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2_20_2_20_2" style:display-name="Título 3 2 2 2" style:family="table-cell" style:parent-style-name="Default">
      <style:table-cell-properties fo:border-bottom="1.76pt solid #0066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2_20_2_20_3" style:display-name="Título 3 2 2 3" style:family="table-cell" style:parent-style-name="Default" style:data-style-name="N0">
      <style:table-cell-properties fo:border-bottom="1.7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2_20_2_5f_TRT1" style:display-name="Título 3 2 2_TRT1" style:family="table-cell" style:parent-style-name="Default" style:data-style-name="N0">
      <style:table-cell-properties fo:border-bottom="1.7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fo:border-bottom="1.76pt solid #0066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2_20_4" style:display-name="Título 3 2 4" style:family="table-cell" style:parent-style-name="Default" style:data-style-name="N0">
      <style:table-cell-properties fo:border-bottom="1.7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_20_2" style:display-name="Título 3 3 2" style:family="table-cell" style:parent-style-name="Default">
      <style:table-cell-properties fo:border-bottom="1.76pt solid #0066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_20_3" style:display-name="Título 3 3 3" style:family="table-cell" style:parent-style-name="Default" style:data-style-name="N0">
      <style:table-cell-properties fo:border-bottom="1.7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_5f_TRT1" style:display-name="Título 3 3_TRT1" style:family="table-cell" style:parent-style-name="Default" style:data-style-name="N0">
      <style:table-cell-properties fo:border-bottom="1.7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4_20_2" style:display-name="Título 3 4 2" style:family="table-cell" style:parent-style-name="Default">
      <style:table-cell-properties fo:border-bottom="1.76pt solid #0066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4_20_3" style:display-name="Título 3 4 3" style:family="table-cell" style:parent-style-name="Default" style:data-style-name="N0">
      <style:table-cell-properties fo:border-bottom="1.7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4_5f_TRT1" style:display-name="Título 3 4_TRT1" style:family="table-cell" style:parent-style-name="Default" style:data-style-name="N0">
      <style:table-cell-properties fo:border-bottom="1.7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_20_2_20_2" style:display-name="Título 4 2 2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_20_2_20_3" style:display-name="Título 4 2 2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_20_2_5f_TRT1" style:display-name="Título 4 2 2_TRT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_20_3" style:display-name="Título 4 2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_20_4" style:display-name="Título 4 2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_20_2" style:display-name="Título 4 3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_20_3" style:display-name="Título 4 3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_5f_TRT1" style:display-name="Título 4 3_TRT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4_20_2" style:display-name="Título 4 4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4_20_3" style:display-name="Título 4 4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4_5f_TRT1" style:display-name="Título 4 4_TRT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_20_2" style:display-name="Título 5 2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_20_3" style:display-name="Título 5 2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_5f_TRT1" style:display-name="Título 5 2_TRT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_20_2" style:display-name="Título 5 3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_20_3" style:display-name="Título 5 3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_5f_TRT1" style:display-name="Título 5 3_TRT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4" style:display-name="Título 5 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5" style:display-name="Título 5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_20_2" style:display-name="Título 6 2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_20_3" style:display-name="Título 6 2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_5f_TRT1" style:display-name="Título 6 2_TRT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3" style:display-name="Título 6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4" style:display-name="Título 6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_20_2" style:display-name="Título 7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_20_3" style:display-name="Título 7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_5f_TRT1" style:display-name="Título 7_TRT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_20_2" style:display-name="Título 8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_20_3" style:display-name="Título 8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_5f_TRT1" style:display-name="Título 8_TRT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_20_2" style:display-name="Título 9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_20_3" style:display-name="Título 9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_5f_TRT1" style:display-name="Título 9_TRT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V_a1_rgula_20_2" style:display-name="V¡rgula 2" style:family="table-cell" style:parent-style-name="Default" style:data-style-name="N12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V_a1_rgula0_20_2" style:display-name="V¡rgula0 2" style:family="table-cell" style:parent-style-name="Default" style:data-style-name="N12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V_a1_rgula0_5f_TRT1" style:display-name="V¡rgula0_TRT1" style:family="table-cell" style:parent-style-name="Default" style:data-style-name="N12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V_a1_rgula_5f_TRT1" style:display-name="V¡rgula_TRT1" style:family="table-cell" style:parent-style-name="Default" style:data-style-name="N12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Vírgula_20_2_20_10" style:display-name="Vírgula 2 10" style:family="table-cell" style:parent-style-name="Default" style:data-style-name="N107"/>
    <style:style style:name="Vírgula_20_2_20_11" style:display-name="Vírgula 2 11" style:family="table-cell" style:parent-style-name="Default" style:data-style-name="N12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írgula_20_2_20_12" style:display-name="Vírgula 2 12" style:family="table-cell" style:parent-style-name="Default" style:data-style-name="N107"/>
    <style:style style:name="Vírgula_20_2_20_13" style:display-name="Vírgula 2 13" style:family="table-cell" style:parent-style-name="Default" style:data-style-name="N107"/>
    <style:style style:name="Vírgula_20_2_20_14" style:display-name="Vírgula 2 14" style:family="table-cell" style:parent-style-name="Default" style:data-style-name="N107"/>
    <style:style style:name="Vírgula_20_2_20_15" style:display-name="Vírgula 2 15" style:family="table-cell" style:parent-style-name="Default" style:data-style-name="N107"/>
    <style:style style:name="Vírgula_20_2_20_16" style:display-name="Vírgula 2 16" style:family="table-cell" style:parent-style-name="Default" style:data-style-name="N107"/>
    <style:style style:name="Vírgula_20_2_20_17" style:display-name="Vírgula 2 17" style:family="table-cell" style:parent-style-name="Default" style:data-style-name="N107"/>
    <style:style style:name="Vírgula_20_2_20_18" style:display-name="Vírgula 2 18" style:family="table-cell" style:parent-style-name="Default" style:data-style-name="N107"/>
    <style:style style:name="Vírgula_20_2_20_19" style:display-name="Vírgula 2 19" style:family="table-cell" style:parent-style-name="Default" style:data-style-name="N107"/>
    <style:style style:name="Vírgula_20_2_20_2" style:display-name="Vírgula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2_20_2_20_2" style:display-name="Vírgula 2 2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2_20_3" style:display-name="Vírgula 2 2 3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20" style:display-name="Vírgula 2 20" style:family="table-cell" style:parent-style-name="Default" style:data-style-name="N107"/>
    <style:style style:name="Vírgula_20_2_20_21" style:display-name="Vírgula 2 21" style:family="table-cell" style:parent-style-name="Default" style:data-style-name="N107"/>
    <style:style style:name="Vírgula_20_2_20_22" style:display-name="Vírgula 2 22" style:family="table-cell" style:parent-style-name="Default" style:data-style-name="N107"/>
    <style:style style:name="Vírgula_20_2_20_23" style:display-name="Vírgula 2 23" style:family="table-cell" style:parent-style-name="Default" style:data-style-name="N107"/>
    <style:style style:name="Vírgula_20_2_20_24" style:display-name="Vírgula 2 24" style:family="table-cell" style:parent-style-name="Default" style:data-style-name="N107"/>
    <style:style style:name="Vírgula_20_2_20_25" style:display-name="Vírgula 2 25" style:family="table-cell" style:parent-style-name="Default" style:data-style-name="N107"/>
    <style:style style:name="Vírgula_20_2_20_26" style:display-name="Vírgula 2 26" style:family="table-cell" style:parent-style-name="Default" style:data-style-name="N107"/>
    <style:style style:name="Vírgula_20_2_20_27" style:display-name="Vírgula 2 27" style:family="table-cell" style:parent-style-name="Default" style:data-style-name="N107"/>
    <style:style style:name="Vírgula_20_2_20_28" style:display-name="Vírgula 2 28" style:family="table-cell" style:parent-style-name="Default" style:data-style-name="N12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írgula_20_2_20_2_5f_TRT1" style:display-name="Vírgula 2 2_TRT1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07"/>
    <style:style style:name="Vírgula_20_2_20_3_20_2" style:display-name="Vírgula 2 3 2" style:family="table-cell" style:parent-style-name="Default" style:data-style-name="N107"/>
    <style:style style:name="Vírgula_20_2_20_3_20_3" style:display-name="Vírgula 2 3 3" style:family="table-cell" style:parent-style-name="Default" style:data-style-name="N107"/>
    <style:style style:name="Vírgula_20_2_20_4" style:display-name="Vírgula 2 4" style:family="table-cell" style:parent-style-name="Default" style:data-style-name="N12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5" style:display-name="Vírgula 2 5" style:family="table-cell" style:parent-style-name="Default" style:data-style-name="N107"/>
    <style:style style:name="Vírgula_20_2_20_6" style:display-name="Vírgula 2 6" style:family="table-cell" style:parent-style-name="Default" style:data-style-name="N107"/>
    <style:style style:name="Vírgula_20_2_20_7" style:display-name="Vírgula 2 7" style:family="table-cell" style:parent-style-name="Default" style:data-style-name="N12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Vírgula_20_2_20_8" style:display-name="Vírgula 2 8" style:family="table-cell" style:parent-style-name="Default" style:data-style-name="N107"/>
    <style:style style:name="Vírgula_20_2_20_9" style:display-name="Vírgula 2 9" style:family="table-cell" style:parent-style-name="Default" style:data-style-name="N107"/>
    <style:style style:name="Vírgula_20_2_5f_TRT1" style:display-name="Vírgula 2_TRT1" style:family="table-cell" style:parent-style-name="Default" style:data-style-name="N12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3_20_2" style:display-name="Vírgula 3 2" style:family="table-cell" style:parent-style-name="Default" style:data-style-name="N12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3_20_2_20_2" style:display-name="Vírgula 3 2 2" style:family="table-cell" style:parent-style-name="Default" style:data-style-name="N12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3_20_3" style:display-name="Vírgula 3 3" style:family="table-cell" style:parent-style-name="Default" style:data-style-name="N12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3_5f_TRT1" style:display-name="Vírgula 3_TRT1" style:family="table-cell" style:parent-style-name="Default" style:data-style-name="N12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4_20_2" style:display-name="Vírgula 4 2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4_20_2_20_2" style:display-name="Vírgula 4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4_20_3" style:display-name="Vírgula 4 3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4_5f_TRT1" style:display-name="Vírgula 4_TRT1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5_20_2" style:display-name="Vírgula 5 2" style:family="table-cell" style:parent-style-name="Default" style:data-style-name="N12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5_20_3" style:display-name="Vírgula 5 3" style:family="table-cell" style:parent-style-name="Default" style:data-style-name="N12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5_20_4" style:display-name="Vírgula 5 4" style:family="table-cell" style:parent-style-name="Default" style:data-style-name="N12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5_5f_TRT1" style:display-name="Vírgula 5_TRT1" style:family="table-cell" style:parent-style-name="Default" style:data-style-name="N12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írgula0_20_2" style:display-name="Vírgula0 2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írgula0_5f_TRT1" style:display-name="Vírgula0_TRT1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1" fo:font-family="Arial1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family-generic-complex="swiss" style:font-size-complex="10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Text_20_2" style:display-name="Warning Text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Text_20_3" style:display-name="Warning Text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Text_5f_TRT1" style:display-name="Warning Text_TRT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5f_TRT15" style:display-name="Warning_TRT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_20_2_20_2" style:display-name="Ênfase1 2 2 2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_20_2_20_3" style:display-name="Ênfase1 2 2 3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_20_2_5f_TRT1" style:display-name="Ênfase1 2 2_TRT1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_20_3" style:display-name="Ênfase1 2 3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_20_4" style:display-name="Ênfase1 2 4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_20_2" style:display-name="Ênfase1 3 2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_20_3" style:display-name="Ênfase1 3 3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_5f_TRT1" style:display-name="Ênfase1 3_TRT1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4_20_2" style:display-name="Ênfase1 4 2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4_20_3" style:display-name="Ênfase1 4 3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4_5f_TRT1" style:display-name="Ênfase1 4_TRT1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_20_2_20_2" style:display-name="Ênfase2 2 2 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_20_2_20_3" style:display-name="Ênfase2 2 2 3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_20_2_5f_TRT1" style:display-name="Ênfase2 2 2_TRT1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_20_3" style:display-name="Ênfase2 2 3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_20_4" style:display-name="Ênfase2 2 4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_20_2" style:display-name="Ênfase2 3 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_20_3" style:display-name="Ênfase2 3 3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_5f_TRT1" style:display-name="Ênfase2 3_TRT1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4_20_2" style:display-name="Ênfase2 4 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4_20_3" style:display-name="Ênfase2 4 3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4_5f_TRT1" style:display-name="Ênfase2 4_TRT1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_20_2_20_2" style:display-name="Ênfase3 2 2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_20_2_20_3" style:display-name="Ênfase3 2 2 3" style:family="table-cell" style:parent-style-name="Default" style:data-style-name="N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_20_2_5f_TRT1" style:display-name="Ênfase3 2 2_TRT1" style:family="table-cell" style:parent-style-name="Default" style:data-style-name="N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_20_3" style:display-name="Ênfase3 2 3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_20_4" style:display-name="Ênfase3 2 4" style:family="table-cell" style:parent-style-name="Default" style:data-style-name="N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_20_2" style:display-name="Ênfase3 3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_20_3" style:display-name="Ênfase3 3 3" style:family="table-cell" style:parent-style-name="Default" style:data-style-name="N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_5f_TRT1" style:display-name="Ênfase3 3_TRT1" style:family="table-cell" style:parent-style-name="Default" style:data-style-name="N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4_20_2" style:display-name="Ênfase3 4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4_20_3" style:display-name="Ênfase3 4 3" style:family="table-cell" style:parent-style-name="Default" style:data-style-name="N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4_5f_TRT1" style:display-name="Ênfase3 4_TRT1" style:family="table-cell" style:parent-style-name="Default" style:data-style-name="N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_20_2_20_2" style:display-name="Ênfase4 2 2 2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_20_2_20_3" style:display-name="Ênfase4 2 2 3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_20_2_5f_TRT1" style:display-name="Ênfase4 2 2_TRT1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_20_3" style:display-name="Ênfase4 2 3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_20_4" style:display-name="Ênfase4 2 4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_20_2" style:display-name="Ênfase4 3 2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_20_3" style:display-name="Ênfase4 3 3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_5f_TRT1" style:display-name="Ênfase4 3_TRT1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4_20_2" style:display-name="Ênfase4 4 2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4_20_3" style:display-name="Ênfase4 4 3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4_5f_TRT1" style:display-name="Ênfase4 4_TRT1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_20_2_20_2" style:display-name="Ênfase5 2 2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_20_2_20_3" style:display-name="Ênfase5 2 2 3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_20_2_5f_TRT1" style:display-name="Ênfase5 2 2_TRT1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_20_3" style:display-name="Ênfase5 2 3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_20_4" style:display-name="Ênfase5 2 4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_20_2" style:display-name="Ênfase5 3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_20_3" style:display-name="Ênfase5 3 3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_5f_TRT1" style:display-name="Ênfase5 3_TRT1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4_20_2" style:display-name="Ênfase5 4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4_20_3" style:display-name="Ênfase5 4 3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4_5f_TRT1" style:display-name="Ênfase5 4_TRT1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_20_2_20_2" style:display-name="Ênfase6 2 2 2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_20_2_20_3" style:display-name="Ênfase6 2 2 3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_20_2_5f_TRT1" style:display-name="Ênfase6 2 2_TRT1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_20_3" style:display-name="Ênfase6 2 3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_20_4" style:display-name="Ênfase6 2 4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_20_2" style:display-name="Ênfase6 3 2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_20_3" style:display-name="Ênfase6 3 3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_5f_TRT1" style:display-name="Ênfase6 3_TRT1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4_20_2" style:display-name="Ênfase6 4 2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4_20_3" style:display-name="Ênfase6 4 3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4_5f_TRT1" style:display-name="Ênfase6 4_TRT1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RT7" style:display-name="PageStyle_TRT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runo.anjos</meta:initial-creator>
    <dc:creator>Raquel</dc:creator>
    <meta:print-date>2016-09-23T20:27:40</meta:print-date>
    <meta:creation-date>2010-01-11T15:46:31</meta:creation-date>
    <dc:date>2020-09-03T14:45:12</dc:date>
    <meta:generator>LibreOffice/6.3.4.2$Windows_X86_64 LibreOffice_project/60da17e045e08f1793c57c00ba83cdfce946d0aa</meta:generator>
    <meta:document-statistic meta:table-count="1" meta:cell-count="40" meta:object-count="0"/>
    <meta:user-defined meta:name="AppVersion">12.0000</meta:user-defined>
    <meta:user-defined meta:name="Company">ST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