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6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PageStyle_5f_TRT7">
      <style:table-properties table:display="true" style:writing-mode="lr-tb"/>
    </style:style>
    <style:style style:name="ce1" style:family="table-cell" style:parent-style-name="Porcentagem_20_10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Porcentagem_20_10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Porcentagem_20_10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Porcentagem_20_10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Porcentagem_20_10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Porcentagem_20_10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Porcentagem_20_10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Porcentagem_20_10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Porcentagem_20_10_20_2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Porcentagem_20_10_20_2" style:data-style-name="N10114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Porcentagem_20_10_20_2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55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Porcentagem_20_10_20_2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Porcentagem_20_10_20_2" style:data-style-name="N3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Porcentagem_20_10_20_2">
      <style:table-cell-properties fo:background-color="#ff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Porcentagem_20_10_20_2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Porcentagem_20_10_20_2">
      <style:table-cell-properties fo:background-color="#bfbfb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TRT7.C9">
          <table:help-message table:display="true"/>
          <table:error-message table:message-type="stop" table:display="true"/>
        </table:content-validation>
      </table:content-validations>
      <table:table table:name="TRT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55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9" office:value-type="string" calcext:value-type="string" table:number-columns-spanned="4" table:number-rows-spanned="1">
            <text:p>TRIBUNAL REGIONAL DO TRABALHO DA 7ª REGIÃO</text:p>
          </table:table-cell>
          <table:covered-table-cell table:number-columns-repeated="3" table:style-name="ce9"/>
          <table:table-cell table:style-name="ce2" table:number-columns-repeated="3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9" office:value-type="string" calcext:value-type="string" table:number-columns-spanned="4" table:number-rows-spanned="1">
            <text:p>SETOR DE BENEFÍCIOS PREVIDENCIÁRIOS / SETOR DE MAGISTRADOS - SGP</text:p>
          </table:table-cell>
          <table:covered-table-cell table:number-columns-repeated="3" table:style-name="ce9"/>
          <table:table-cell table:style-name="ce2" table:number-columns-repeated="3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10" office:value-type="date" office:date-value="2020-08-31" calcext:value-type="date">
            <text:p>ago/20</text:p>
          </table:table-cell>
          <table:table-cell table:style-name="ce13" table:number-columns-repeated="2"/>
          <table:table-cell table:style-name="ce2" table:number-columns-repeated="4"/>
          <table:table-cell table:number-columns-repeated="55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3"/>
          <table:table-cell table:number-columns-repeated="55"/>
        </table:table-row>
        <table:table-row table:style-name="ro1">
          <table:table-cell/>
          <table:table-cell table:style-name="ce4" office:value-type="string" calcext:value-type="string">
            <text:p>e) cargos de magistrados do quadro de pessoal do órgão</text:p>
          </table:table-cell>
          <table:table-cell table:style-name="ce2" table:number-columns-repeated="7"/>
          <table:table-cell table:number-columns-repeated="55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  <table:table-cell table:number-columns-repeated="55"/>
        </table:table-row>
        <table:table-row table:style-name="ro3">
          <table:table-cell/>
          <table:covered-table-cell table:style-name="ce5"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  <table:table-cell table:number-columns-repeated="5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4" table:formula="of:=[.C9]+[.D9]" office:value-type="float" office:value="0" calcext:value-type="float">
            <text:p>0</text:p>
          </table:table-cell>
          <table:table-cell table:style-name="ce15" table:content-validation-name="val1"/>
          <table:table-cell table:style-name="ce16" table:content-validation-name="val1"/>
          <table:table-cell table:style-name="ce17" table:formula="of:=[.F9]+[.G9]" office:value-type="float" office:value="0" calcext:value-type="float">
            <text:p>0</text:p>
          </table:table-cell>
          <table:table-cell table:style-name="ce16" table:content-validation-name="val1"/>
          <table:table-cell table:number-columns-repeated="5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1" table:content-validation-name="val1" office:value-type="float" office:value="14" calcext:value-type="float">
            <text:p>14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4" table:formula="of:=[.C10]+[.D10]" office:value-type="float" office:value="14" calcext:value-type="float">
            <text:p>14</text:p>
          </table:table-cell>
          <table:table-cell table:style-name="ce16" table:content-validation-name="val1" office:value-type="float" office:value="6" calcext:value-type="float">
            <text:p>6</text:p>
          </table:table-cell>
          <table:table-cell table:style-name="ce16" table:content-validation-name="val1" office:value-type="float" office:value="9" calcext:value-type="float">
            <text:p>9</text:p>
          </table:table-cell>
          <table:table-cell table:style-name="ce17" table:formula="of:=[.F10]+[.G10]" office:value-type="float" office:value="15" calcext:value-type="float">
            <text:p>15</text:p>
          </table:table-cell>
          <table:table-cell table:style-name="ce16" table:content-validation-name="val1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4" table:formula="of:=[.C11]+[.D11]" office:value-type="float" office:value="0" calcext:value-type="float">
            <text:p>0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 table:content-validation-name="val1"/>
          <table:table-cell table:style-name="ce17" table:formula="of:=[.F11]+[.G11]" office:value-type="float" office:value="3" calcext:value-type="float">
            <text:p>3</text:p>
          </table:table-cell>
          <table:table-cell table:style-name="ce16" table:content-validation-name="val1"/>
          <table:table-cell table:number-columns-repeated="5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1" table:content-validation-name="val1" office:value-type="float" office:value="36" calcext:value-type="float">
            <text:p>36</text:p>
          </table:table-cell>
          <table:table-cell table:style-name="ce11" table:content-validation-name="val1" office:value-type="float" office:value="1" calcext:value-type="float">
            <text:p>1</text:p>
          </table:table-cell>
          <table:table-cell table:style-name="ce14" table:formula="of:=[.C12]+[.D12]" office:value-type="float" office:value="37" calcext:value-type="float">
            <text:p>37</text:p>
          </table:table-cell>
          <table:table-cell table:style-name="ce16" table:content-validation-name="val1" office:value-type="float" office:value="10" calcext:value-type="float">
            <text:p>10</text:p>
          </table:table-cell>
          <table:table-cell table:style-name="ce16" table:content-validation-name="val1" office:value-type="float" office:value="7" calcext:value-type="float">
            <text:p>7</text:p>
          </table:table-cell>
          <table:table-cell table:style-name="ce17" table:formula="of:=[.F12]+[.G12]" office:value-type="float" office:value="17" calcext:value-type="float">
            <text:p>17</text:p>
          </table:table-cell>
          <table:table-cell table:style-name="ce16" table:content-validation-name="val1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1" table:content-validation-name="val1" office:value-type="float" office:value="30" calcext:value-type="float">
            <text:p>30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4" table:formula="of:=[.C13]+[.D13]" office:value-type="float" office:value="32" calcext:value-type="float">
            <text:p>32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/>
          <table:table-cell table:style-name="ce17" table:formula="of:=[.F13]+[.G13]" office:value-type="float" office:value="2" calcext:value-type="float">
            <text:p>2</text:p>
          </table:table-cell>
          <table:table-cell table:style-name="ce16" table:content-validation-name="val1"/>
          <table:table-cell table:number-columns-repeated="55"/>
        </table:table-row>
        <table:table-row table:style-name="ro1">
          <table:table-cell/>
          <table:table-cell table:style-name="ce7" office:value-type="string" calcext:value-type="string">
            <text:p>Juiz Classista de Primeir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4" table:formula="of:=[.C14]+[.D14]" office:value-type="float" office:value="0" calcext:value-type="float">
            <text:p>0</text:p>
          </table:table-cell>
          <table:table-cell table:style-name="ce16" table:content-validation-name="val1" office:value-type="float" office:value="20" calcext:value-type="float">
            <text:p>20</text:p>
          </table:table-cell>
          <table:table-cell table:style-name="ce16" table:content-validation-name="val1" office:value-type="float" office:value="16" calcext:value-type="float">
            <text:p>16</text:p>
          </table:table-cell>
          <table:table-cell table:style-name="ce17" table:formula="of:=[.F14]+[.G14]" office:value-type="float" office:value="36" calcext:value-type="float">
            <text:p>36</text:p>
          </table:table-cell>
          <table:table-cell table:style-name="ce16" table:content-validation-name="val1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/>
          <table:table-cell table:style-name="ce8" office:value-type="string" calcext:value-type="string">
            <text:p>TOTAL </text:p>
          </table:table-cell>
          <table:table-cell table:style-name="ce12" table:formula="of:=SUM([.C9:.C14])" office:value-type="float" office:value="80" calcext:value-type="float">
            <text:p>80</text:p>
          </table:table-cell>
          <table:table-cell table:style-name="ce12" table:formula="of:=SUM([.D9:.D14])" office:value-type="float" office:value="3" calcext:value-type="float">
            <text:p>3</text:p>
          </table:table-cell>
          <table:table-cell table:style-name="ce12" table:formula="of:=SUM([.E9:.E14])" office:value-type="float" office:value="83" calcext:value-type="float">
            <text:p>83</text:p>
          </table:table-cell>
          <table:table-cell table:style-name="ce12" table:formula="of:=SUM([.F9:.F14])" office:value-type="float" office:value="41" calcext:value-type="float">
            <text:p>41</text:p>
          </table:table-cell>
          <table:table-cell table:style-name="ce12" table:formula="of:=SUM([.G9:.G14])" office:value-type="float" office:value="32" calcext:value-type="float">
            <text:p>32</text:p>
          </table:table-cell>
          <table:table-cell table:style-name="ce12" table:formula="of:=SUM([.H9:.H14])" office:value-type="float" office:value="73" calcext:value-type="float">
            <text:p>73</text:p>
          </table:table-cell>
          <table:table-cell table:style-name="ce12" table:formula="of:=SUM([.I9:.I14])" office:value-type="float" office:value="37" calcext:value-type="float">
            <text:p>37</text:p>
          </table:table-cell>
          <table:table-cell table:number-columns-repeated="55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11">
      <number:number number:min-integer-digits="1"/>
      <number:text> </number:text>
    </number:number-style>
    <number:number-style style:name="N112">
      <number:text> </number:text>
      <number:number number:min-integer-digits="1"/>
      <number:text/>
    </number:number-style>
    <number:number-style style:name="N113">
      <number:number number:min-integer-digits="1"/>
      <number:text> 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currency-style style:name="N122P0" style:volatile="true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2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7" loext:min-decimal-places="7" number:min-integer-digits="1"/>
    </number:number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5" number:min-integer-digits="0"/>
    </number:number-style>
    <number:number-style style:name="N128">
      <number:number number:decimal-places="5" loext:min-decimal-places="0" number:min-integer-digits="0" number:decimal-replacement="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20_6" style:display-name="20% - Accent1 6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5f_TRT1" style:display-name="20% - Accent1_TR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_5f_TRT1" style:display-name="20% - Accent2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_5f_TRT1" style:display-name="20% - Accent3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_5f_TRT1" style:display-name="20% - Accent4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_5f_TRT1" style:display-name="20% - Accent5_TRT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20_6" style:display-name="20% - Accent6 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5f_TRT1" style:display-name="20% - Accent6_TRT1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5" style:display-name="20% - Ênfase1 2 2 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6" style:display-name="20% - Ênfase1 2 2 6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5f_TRT1" style:display-name="20% - Ênfase1 2 2_TR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5f_TRT1" style:display-name="20% - Ênfase1 3_TR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4" style:display-name="20% - Ênfase1 4 4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5" style:display-name="20% - Ênfase1 4 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6" style:display-name="20% - Ênfase1 4 6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5f_TRT1" style:display-name="20% - Ênfase1 4_TR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5f_TRT1" style:display-name="20% - Ênfase2 2 2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5f_TRT1" style:display-name="20% - Ênfase2 3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4" style:display-name="20% - Ênfase2 4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5f_TRT1" style:display-name="20% - Ênfase2 4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5f_TRT1" style:display-name="20% - Ênfase3 2 2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5f_TRT1" style:display-name="20% - Ênfase3 3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4" style:display-name="20% - Ênfase3 4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5f_TRT1" style:display-name="20% - Ênfase3 4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5f_TRT1" style:display-name="20% - Ênfase4 2 2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5f_TRT1" style:display-name="20% - Ênfase4 3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4" style:display-name="20% - Ênfase4 4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5f_TRT1" style:display-name="20% - Ênfase4 4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5" style:display-name="20% - Ênfase5 2 2 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5f_TRT1" style:display-name="20% - Ênfase5 2 2_TRT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5f_TRT1" style:display-name="20% - Ênfase5 3_TRT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5" style:display-name="20% - Ênfase5 4 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5f_TRT1" style:display-name="20% - Ênfase5 4_TRT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5" style:display-name="20% - Ênfase6 2 2 5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6" style:display-name="20% - Ênfase6 2 2 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5f_TRT1" style:display-name="20% - Ênfase6 2 2_TRT1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5f_TRT1" style:display-name="20% - Ênfase6 3_TRT1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4" style:display-name="20% - Ênfase6 4 4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5f_TRT1" style:display-name="20% - Ênfase6 4_TRT1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_5f_TRT1" style:display-name="40% - Accent1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_5f_TRT1" style:display-name="40% - Accent2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_5f_TRT1" style:display-name="40% - Accent3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_5f_TRT1" style:display-name="40% - Accent4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_5f_TRT1" style:display-name="40% - Accent5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_5f_TRT1" style:display-name="40% - Accent6_TRT1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5f_TRT1" style:display-name="40% - Ênfase1 2 2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5f_TRT1" style:display-name="40% - Ênfase1 3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4" style:display-name="40% - Ênfase1 4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5f_TRT1" style:display-name="40% - Ênfase1 4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5f_TRT1" style:display-name="40% - Ênfase2 2 2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5f_TRT1" style:display-name="40% - Ênfase2 3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4" style:display-name="40% - Ênfase2 4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5f_TRT1" style:display-name="40% - Ênfase2 4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5f_TRT1" style:display-name="40% - Ênfase3 2 2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5f_TRT1" style:display-name="40% - Ênfase3 3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4" style:display-name="40% - Ênfase3 4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5f_TRT1" style:display-name="40% - Ênfase3 4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5f_TRT1" style:display-name="40% - Ênfase4 2 2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5f_TRT1" style:display-name="40% - Ênfase4 3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4" style:display-name="40% - Ênfase4 4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5f_TRT1" style:display-name="40% - Ênfase4 4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5f_TRT1" style:display-name="40% - Ênfase5 2 2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5f_TRT1" style:display-name="40% - Ênfase5 3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4" style:display-name="40% - Ênfase5 4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5f_TRT1" style:display-name="40% - Ênfase5 4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5" style:display-name="40% - Ênfase6 2 2 5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5f_TRT1" style:display-name="40% - Ênfase6 2 2_TRT1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5f_TRT1" style:display-name="40% - Ênfase6 3_TRT1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5" style:display-name="40% - Ênfase6 4 5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5f_TRT1" style:display-name="40% - Ênfase6 4_TRT1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_5f_TRT1" style:display-name="60% - Accent1_TR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_5f_TRT1" style:display-name="60% - Accent2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_5f_TRT1" style:display-name="60% - Accent3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_5f_TRT1" style:display-name="60% - Accent4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_5f_TRT1" style:display-name="60% - Accent5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_5f_TRT1" style:display-name="60% - Accent6_TRT1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" style:display-name="60% - Ênfase1 2 2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4" style:display-name="60% - Ênfase1 2 2 4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5f_TRT1" style:display-name="60% - Ênfase1 2 2_TR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5f_TRT1" style:display-name="60% - Ênfase1 3_TR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3" style:display-name="60% - Ênfase1 4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4" style:display-name="60% - Ênfase1 4 4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5f_TRT1" style:display-name="60% - Ênfase1 4_TR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" style:display-name="60% - Ênfase2 2 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4" style:display-name="60% - Ênfase2 2 2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5f_TRT1" style:display-name="60% - Ênfase2 2 2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5f_TRT1" style:display-name="60% - Ênfase2 3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3" style:display-name="60% - Ênfase2 4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4" style:display-name="60% - Ênfase2 4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5f_TRT1" style:display-name="60% - Ênfase2 4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" style:display-name="60% - Ênfase3 2 2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4" style:display-name="60% - Ênfase3 2 2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5f_TRT1" style:display-name="60% - Ênfase3 2 2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5f_TRT1" style:display-name="60% - Ênfase3 3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3" style:display-name="60% - Ênfase3 4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4" style:display-name="60% - Ênfase3 4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5f_TRT1" style:display-name="60% - Ênfase3 4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" style:display-name="60% - Ênfase4 2 2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4" style:display-name="60% - Ênfase4 2 2 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5f_TRT1" style:display-name="60% - Ênfase4 2 2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5f_TRT1" style:display-name="60% - Ênfase4 3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3" style:display-name="60% - Ênfase4 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4" style:display-name="60% - Ênfase4 4 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5f_TRT1" style:display-name="60% - Ênfase4 4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" style:display-name="60% - Ênfase5 2 2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4" style:display-name="60% - Ênfase5 2 2 4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5f_TRT1" style:display-name="60% - Ênfase5 2 2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5f_TRT1" style:display-name="60% - Ênfase5 3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3" style:display-name="60% - Ênfase5 4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4" style:display-name="60% - Ênfase5 4 4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5f_TRT1" style:display-name="60% - Ênfase5 4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" style:display-name="60% - Ênfase6 2 2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4" style:display-name="60% - Ênfase6 2 2 4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5f_TRT1" style:display-name="60% - Ênfase6 2 2_TRT1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5f_TRT1" style:display-name="60% - Ênfase6 3_TRT1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3" style:display-name="60% - Ênfase6 4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4" style:display-name="60% - Ênfase6 4 4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5f_TRT1" style:display-name="60% - Ênfase6 4_TRT1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5f_TRT1" style:display-name="Accent1_TRT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5f_TRT1" style:display-name="Accent2_TRT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5f_TRT1" style:display-name="Accent3_TRT1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5f_TRT1" style:display-name="Accent4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5f_TRT1" style:display-name="Accent5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5f_TRT1" style:display-name="Accent6_TRT1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5f_TRT15" style:display-name="Accent_TR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0let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0let_20_2" style:display-name="b0let 2" style:family="table-cell" style:parent-style-name="Default" style:data-style-name="N11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0let_20_3" style:display-name="b0let 3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0let_5f_TRT1" style:display-name="b0let_TRT1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_20_2" style:display-name="Bad 1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_20_3" style:display-name="Bad 1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_5f_TRT1" style:display-name="Bad 1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5f_TRT15" style:display-name="Bad_TRT15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-Data_5f_TRT3" style:display-name="Bol-Data_TRT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_20_2" style:display-name="bolet 2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_5f_TRT3" style:display-name="bolet_TRT3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_5f_TRT3" style:display-name="Boletim_TRT3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_20_2" style:display-name="Bom 2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_20_3" style:display-name="Bom 2 2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_20_4" style:display-name="Bom 2 2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_5f_TRT1" style:display-name="Bom 2 2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3" style:display-name="Bom 2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4" style:display-name="Bom 2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5" style:display-name="Bom 2 5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_20_3" style:display-name="Bom 3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_20_4" style:display-name="Bom 3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_5f_TRT1" style:display-name="Bom 3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_20_2" style:display-name="Bom 4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_20_3" style:display-name="Bom 4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_20_4" style:display-name="Bom 4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_5f_TRT1" style:display-name="Bom 4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5" style:display-name="Bom 5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1" fo:font-family="Arial1" fo:font-size="8pt" fo:font-style="normal" fo:text-shadow="none" style:text-underline-style="none" fo:font-weight="normal" style:font-size-asian="8pt" style:font-style-asian="normal" style:font-weight-asian="normal" style:font-name-complex="Arial11" style:font-family-complex="Arial1" style:font-size-complex="8pt" style:font-style-complex="normal" style:font-weight-complex="normal"/>
    </style:style>
    <style:style style:name="Cabeçalho_20_1_20_3" style:display-name="Cabeçalho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1_5f_TRT1" style:display-name="Cabeçalho 1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1" fo:font-family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abeçalho_20_2_20_3" style:display-name="Cabeçalho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çalho_20_2_5f_TRT1" style:display-name="Cabeçalho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1_20_3" style:display-name="Cabe‡alho 1 3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1_5f_TRT1" style:display-name="Cabe‡alho 1_TRT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be_2021_alho_20_2_20_3" style:display-name="Cabe‡alho 2 3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be_2021_alho_20_2_5f_TRT1" style:display-name="Cabe‡alho 2_TRT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10" style:display-name="Calculation 1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11" style:display-name="Calculation 1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12" style:display-name="Calculation 1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13" style:display-name="Calculation 1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14" style:display-name="Calculation 1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15" style:display-name="Calculation 1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16" style:display-name="Calculation 1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17" style:display-name="Calculation 1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18" style:display-name="Calculation 1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19" style:display-name="Calculation 1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2_20_2" style:display-name="Calculation 2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20" style:display-name="Calculation 2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21" style:display-name="Calculation 2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22" style:display-name="Calculation 2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23" style:display-name="Calculation 2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5" style:display-name="Calculation 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6" style:display-name="Calculation 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7" style:display-name="Calculation 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8" style:display-name="Calculation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9" style:display-name="Calculation 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5f_TRT1" style:display-name="Calculation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apítulo_5f_TRT3" style:display-name="Capítulo_TR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_5f_TRT1" style:display-name="Check Cell_TRT1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10" style:display-name="Comma 1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Comma_20_2_5f_TRT1" style:display-name="Comma 2_TRT1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_20_2_20_2" style:display-name="Comma 3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_20_3" style:display-name="Comma 3 3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Comma_20_3_5f_TRT1" style:display-name="Comma 3_TRT1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4" style:display-name="Comma 4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5" style:display-name="Comma 5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6" style:display-name="Comma 6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7" style:display-name="Comma 7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8" style:display-name="Comma 8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9" style:display-name="Comma 9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_20_2" style:display-name="Comma0 2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_20_3" style:display-name="Comma0 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_5f_TRT1" style:display-name="Comma0_TRT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_20_3" style:display-name="Currency0 3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_5f_TRT1" style:display-name="Currency0_TRT1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0" style:display-name="Cálculo 2 1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1" style:display-name="Cálculo 2 1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2" style:display-name="Cálculo 2 1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3" style:display-name="Cálculo 2 1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4" style:display-name="Cálculo 2 1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5" style:display-name="Cálculo 2 1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6" style:display-name="Cálculo 2 1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7" style:display-name="Cálculo 2 1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8" style:display-name="Cálculo 2 1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9" style:display-name="Cálculo 2 1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10" style:display-name="Cálculo 2 2 1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11" style:display-name="Cálculo 2 2 1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12" style:display-name="Cálculo 2 2 1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13" style:display-name="Cálculo 2 2 1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14" style:display-name="Cálculo 2 2 1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15" style:display-name="Cálculo 2 2 1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16" style:display-name="Cálculo 2 2 1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17" style:display-name="Cálculo 2 2 1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18" style:display-name="Cálculo 2 2 1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19" style:display-name="Cálculo 2 2 1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2_20_2" style:display-name="Cálculo 2 2 2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20" style:display-name="Cálculo 2 2 2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21" style:display-name="Cálculo 2 2 2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22" style:display-name="Cálculo 2 2 2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23" style:display-name="Cálculo 2 2 2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4" style:display-name="Cálculo 2 2 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5" style:display-name="Cálculo 2 2 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6" style:display-name="Cálculo 2 2 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7" style:display-name="Cálculo 2 2 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8" style:display-name="Cálculo 2 2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9" style:display-name="Cálculo 2 2 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0" style:display-name="Cálculo 2 2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1" style:display-name="Cálculo 2 2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2" style:display-name="Cálculo 2 2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3" style:display-name="Cálculo 2 2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4" style:display-name="Cálculo 2 2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5f_TRT1" style:display-name="Cálculo 2 2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3_20_2" style:display-name="Cálculo 2 3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5" style:display-name="Cálculo 2 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6" style:display-name="Cálculo 2 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7" style:display-name="Cálculo 2 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8" style:display-name="Cálculo 2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9" style:display-name="Cálculo 2 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10" style:display-name="Cálculo 3 1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11" style:display-name="Cálculo 3 1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12" style:display-name="Cálculo 3 1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13" style:display-name="Cálculo 3 1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14" style:display-name="Cálculo 3 1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15" style:display-name="Cálculo 3 1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16" style:display-name="Cálculo 3 1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17" style:display-name="Cálculo 3 1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18" style:display-name="Cálculo 3 1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19" style:display-name="Cálculo 3 1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2_20_2" style:display-name="Cálculo 3 2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20" style:display-name="Cálculo 3 2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21" style:display-name="Cálculo 3 2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22" style:display-name="Cálculo 3 2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23" style:display-name="Cálculo 3 2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4" style:display-name="Cálculo 3 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5" style:display-name="Cálculo 3 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6" style:display-name="Cálculo 3 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7" style:display-name="Cálculo 3 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8" style:display-name="Cálculo 3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9" style:display-name="Cálculo 3 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5f_TRT1" style:display-name="Cálculo 3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10" style:display-name="Cálculo 4 1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11" style:display-name="Cálculo 4 1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12" style:display-name="Cálculo 4 1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13" style:display-name="Cálculo 4 1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14" style:display-name="Cálculo 4 1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15" style:display-name="Cálculo 4 1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16" style:display-name="Cálculo 4 1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17" style:display-name="Cálculo 4 1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18" style:display-name="Cálculo 4 1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19" style:display-name="Cálculo 4 1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2_20_2" style:display-name="Cálculo 4 2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20" style:display-name="Cálculo 4 2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21" style:display-name="Cálculo 4 2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22" style:display-name="Cálculo 4 2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23" style:display-name="Cálculo 4 2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4" style:display-name="Cálculo 4 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5" style:display-name="Cálculo 4 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6" style:display-name="Cálculo 4 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7" style:display-name="Cálculo 4 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8" style:display-name="Cálculo 4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9" style:display-name="Cálculo 4 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5f_TRT1" style:display-name="Cálculo 4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_20_3" style:display-name="Célula de Verificação 2 2 3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_20_4" style:display-name="Célula de Verificação 2 2 4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_5f_TRT1" style:display-name="Célula de Verificação 2 2_TRT1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_5f_TRT1" style:display-name="Célula de Verificação 3_TRT1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_20_3" style:display-name="Célula de Verificação 4 3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_20_4" style:display-name="Célula de Verificação 4 4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_5f_TRT1" style:display-name="Célula de Verificação 4_TRT1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_20_3" style:display-name="Célula Vinculada 2 2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_20_4" style:display-name="Célula Vinculada 2 2 4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_5f_TRT1" style:display-name="Célula Vinculada 2 2_TRT1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_5f_TRT1" style:display-name="Célula Vinculada 3_TRT1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_20_3" style:display-name="Célula Vinculada 4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_20_4" style:display-name="Célula Vinculada 4 4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_5f_TRT1" style:display-name="Célula Vinculada 4_TRT1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5" style:display-name="Célula Vinculada 5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_20_3" style:display-name="Dat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_5f_TRT1" style:display-name="Data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_20_2" style:display-name="Dat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_20_3" style:display-name="Da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_5f_TRT1" style:display-name="Date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_20_3" style:display-name="Decimal 0, derecha 3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_5f_TRT1" style:display-name="Decimal 0, derecha_TRT1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_20_3" style:display-name="Decimal 2, derecha 3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_5f_TRT1" style:display-name="Decimal 2, derecha_TRT1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0" style:display-name="Entrada 2 10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1" style:display-name="Entrada 2 1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2" style:display-name="Entrada 2 1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3" style:display-name="Entrada 2 1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4" style:display-name="Entrada 2 1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5" style:display-name="Entrada 2 1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6" style:display-name="Entrada 2 1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7" style:display-name="Entrada 2 17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8" style:display-name="Entrada 2 1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9" style:display-name="Entrada 2 1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10" style:display-name="Entrada 2 2 10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11" style:display-name="Entrada 2 2 1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12" style:display-name="Entrada 2 2 1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13" style:display-name="Entrada 2 2 1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14" style:display-name="Entrada 2 2 1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15" style:display-name="Entrada 2 2 1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16" style:display-name="Entrada 2 2 1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17" style:display-name="Entrada 2 2 17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18" style:display-name="Entrada 2 2 1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19" style:display-name="Entrada 2 2 1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2" style:display-name="Entrada 2 2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2_20_2" style:display-name="Entrada 2 2 2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20" style:display-name="Entrada 2 2 20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21" style:display-name="Entrada 2 2 2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22" style:display-name="Entrada 2 2 2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23" style:display-name="Entrada 2 2 2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24" style:display-name="Entrada 2 2 2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25" style:display-name="Entrada 2 2 2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3" style:display-name="Entrada 2 2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4" style:display-name="Entrada 2 2 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5" style:display-name="Entrada 2 2 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6" style:display-name="Entrada 2 2 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7" style:display-name="Entrada 2 2 7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8" style:display-name="Entrada 2 2 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9" style:display-name="Entrada 2 2 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0" style:display-name="Entrada 2 20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1" style:display-name="Entrada 2 2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2" style:display-name="Entrada 2 2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3" style:display-name="Entrada 2 2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4" style:display-name="Entrada 2 2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5" style:display-name="Entrada 2 2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6" style:display-name="Entrada 2 2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5f_TRT1" style:display-name="Entrada 2 2_TRT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3_20_2" style:display-name="Entrada 2 3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4" style:display-name="Entrada 2 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5" style:display-name="Entrada 2 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6" style:display-name="Entrada 2 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7" style:display-name="Entrada 2 7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8" style:display-name="Entrada 2 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9" style:display-name="Entrada 2 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10" style:display-name="Entrada 3 10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11" style:display-name="Entrada 3 1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12" style:display-name="Entrada 3 1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13" style:display-name="Entrada 3 1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14" style:display-name="Entrada 3 1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15" style:display-name="Entrada 3 1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16" style:display-name="Entrada 3 1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17" style:display-name="Entrada 3 17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18" style:display-name="Entrada 3 1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19" style:display-name="Entrada 3 1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2" style:display-name="Entrada 3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2_20_2" style:display-name="Entrada 3 2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20" style:display-name="Entrada 3 20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21" style:display-name="Entrada 3 2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22" style:display-name="Entrada 3 2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23" style:display-name="Entrada 3 2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24" style:display-name="Entrada 3 2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25" style:display-name="Entrada 3 2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3" style:display-name="Entrada 3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4" style:display-name="Entrada 3 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5" style:display-name="Entrada 3 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6" style:display-name="Entrada 3 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7" style:display-name="Entrada 3 7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8" style:display-name="Entrada 3 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9" style:display-name="Entrada 3 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5f_TRT1" style:display-name="Entrada 3_TRT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10" style:display-name="Entrada 4 1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11" style:display-name="Entrada 4 1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12" style:display-name="Entrada 4 1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13" style:display-name="Entrada 4 1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14" style:display-name="Entrada 4 1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15" style:display-name="Entrada 4 1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16" style:display-name="Entrada 4 1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17" style:display-name="Entrada 4 1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18" style:display-name="Entrada 4 1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19" style:display-name="Entrada 4 1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2" style:display-name="Entrada 4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2_20_2" style:display-name="Entrada 4 2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20" style:display-name="Entrada 4 2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21" style:display-name="Entrada 4 2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22" style:display-name="Entrada 4 2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23" style:display-name="Entrada 4 2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3" style:display-name="Entrada 4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4" style:display-name="Entrada 4 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5" style:display-name="Entrada 4 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6" style:display-name="Entrada 4 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7" style:display-name="Entrada 4 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8" style:display-name="Entrada 4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9" style:display-name="Entrada 4 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5f_TRT1" style:display-name="Entrada 4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5" style:display-name="Entrada 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uro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20_2_20_2" style:display-name="Euro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20_3" style:display-name="Euro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uro_20_2_20_4" style:display-name="Euro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5f_TRT1" style:display-name="Euro 2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4" style:display-name="Euro 4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uro_20_5" style:display-name="Euro 5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planatory_20_Text_5f_TRT1" style:display-name="Explanatory Text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m_20_2" style:display-name="Fim 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m_20_3" style:display-name="Fim 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m_5f_TRT1" style:display-name="Fim_TRT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ed_20_2" style:display-name="Fixed 2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ed_20_3" style:display-name="Fixed 3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ed_5f_TRT1" style:display-name="Fixed_TRT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_20_2" style:display-name="Fixo 2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_20_3" style:display-name="Fixo 3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_5f_TRT1" style:display-name="Fixo_TRT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Fonte_20_2" style:display-name="Fonte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Fonte_5f_TRT3" style:display-name="Fonte_TRT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1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2_5f_TRT1" style:display-name="Good 2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5f_TRT15" style:display-name="Good_TRT15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" style:display-name="Heading (user)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_20_2" style:display-name="Heading 1 3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_5f_TRT1" style:display-name="Heading 1 3_TRT1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_5f_TRT15" style:display-name="Heading 1_TR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4_20_2" style:display-name="Heading 2 4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4_5f_TRT1" style:display-name="Heading 2 4_TRT1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5f_TRT15" style:display-name="Heading 2_TR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3_5f_TRT1" style:display-name="Heading 3_TRT1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_5f_TRT1" style:display-name="Heading 4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5f_TRT15" style:display-name="Heading_TR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1" fo:font-family="Arial1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_20_2" style:display-name="Incorreto 2 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_20_3" style:display-name="Incorreto 2 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_20_4" style:display-name="Incorreto 2 2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_5f_TRT1" style:display-name="Incorreto 2 2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3" style:display-name="Incorreto 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4" style:display-name="Incorreto 2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5" style:display-name="Incorreto 2 5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_20_2" style:display-name="Incorreto 3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_20_3" style:display-name="Incorreto 3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_20_4" style:display-name="Incorreto 3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_5f_TRT1" style:display-name="Incorreto 3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_20_2" style:display-name="Incorreto 4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_20_3" style:display-name="Incorreto 4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_20_4" style:display-name="Incorreto 4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_5f_TRT1" style:display-name="Incorreto 4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5" style:display-name="Incorreto 5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definido_20_2" style:display-name="Indefinid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definido_20_3" style:display-name="Indefinid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definido_5f_TRT1" style:display-name="Indefinido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10" style:display-name="Input 10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11" style:display-name="Input 1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12" style:display-name="Input 1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13" style:display-name="Input 1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14" style:display-name="Input 1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15" style:display-name="Input 1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16" style:display-name="Input 1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17" style:display-name="Input 17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18" style:display-name="Input 1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19" style:display-name="Input 1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0" style:display-name="Input 20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1" style:display-name="Input 2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2" style:display-name="Input 2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3" style:display-name="Input 2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4" style:display-name="Input 2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5" style:display-name="Input 2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6" style:display-name="Input 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7" style:display-name="Input 7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8" style:display-name="Input 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9" style:display-name="Input 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5f_TRT1" style:display-name="Input_TRT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ea_20_horizontal_20_3" style:display-name="Linea horizontal 3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ea_20_horizontal_5f_TRT1" style:display-name="Linea horizontal_TRT1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_5f_TRT1" style:display-name="Linked Cell_TRT1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3" style:display-name="Moeda 2 3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Moeda_20_2_20_4" style:display-name="Moeda 2 4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5f_TRT1" style:display-name="Moeda 2_TRT1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0_20_3" style:display-name="Moeda0 3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0_5f_TRT1" style:display-name="Moeda0_TRT1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_20_2" style:display-name="Neutra 2 2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_20_3" style:display-name="Neutra 2 2 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_20_4" style:display-name="Neutra 2 2 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_5f_TRT1" style:display-name="Neutra 2 2_TRT1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3" style:display-name="Neutra 2 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4" style:display-name="Neutra 2 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5" style:display-name="Neutra 2 5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_20_2" style:display-name="Neutra 3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_20_3" style:display-name="Neutra 3 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_20_4" style:display-name="Neutra 3 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_5f_TRT1" style:display-name="Neutra 3_TRT1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_20_2" style:display-name="Neutra 4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_20_3" style:display-name="Neutra 4 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_20_4" style:display-name="Neutra 4 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_5f_TRT1" style:display-name="Neutra 4_TRT1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5" style:display-name="Neutra 5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_20_2" style:display-name="Neutral 5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_5f_TRT1" style:display-name="Neutral 5_TRT1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5f_TRT15" style:display-name="Neutral_TRT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10_5f_TRT1" style:display-name="Normal 10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11_5f_TRT1" style:display-name="Normal 11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12_5f_TRT1" style:display-name="Normal 1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13_5f_TRT1" style:display-name="Normal 1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14_5f_TRT1" style:display-name="Normal 1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7" style:display-name="Normal 1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8" style:display-name="Normal 1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9" style:display-name="Normal 1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30" style:display-name="Normal 1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5f_TRT10" style:display-name="Normal 15_TRT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5f_TRT10" style:display-name="Normal 16_TRT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3" style:display-name="Normal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4" style:display-name="Normal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5" style:display-name="Normal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6" style:display-name="Normal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7" style:display-name="Normal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8" style:display-name="Normal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9" style:display-name="Normal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5f_TRT1" style:display-name="Normal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2_20_3_20_2_5f_TRT3" style:display-name="Normal 2 3 2_TR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0" style:display-name="Normal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1" style:display-name="Normal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2" style:display-name="Normal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3" style:display-name="Normal 2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4" style:display-name="Normal 2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5" style:display-name="Normal 2 3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6" style:display-name="Normal 2 3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7" style:display-name="Normal 2 3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8" style:display-name="Normal 2 3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9" style:display-name="Normal 2 3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2_20_40" style:display-name="Normal 2 4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1" style:display-name="Normal 2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2" style:display-name="Normal 2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3" style:display-name="Normal 2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4" style:display-name="Normal 2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5" style:display-name="Normal 2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6" style:display-name="Normal 2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7" style:display-name="Normal 2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8" style:display-name="Normal 2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9" style:display-name="Normal 2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5f_TRT1" style:display-name="Normal 2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2_20_50" style:display-name="Normal 2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1" style:display-name="Normal 2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5f_TRT1" style:display-name="Normal 2 5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2_20_6_5f_TRT1" style:display-name="Normal 2 6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_20_2_20_2" style:display-name="Normal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2_20_7_5f_TRT1" style:display-name="Normal 2 7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5f_TRT10" style:display-name="Normal 20_TRT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5f_TRT1" style:display-name="Normal 3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style:style style:name="Normal_20_4_5f_TRT1" style:display-name="Normal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5f_TRT1" style:display-name="Normal 5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5f_TRT3" style:display-name="Normal 6_TR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7_5f_TRT3" style:display-name="Normal 7_TR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8_5f_TRT1" style:display-name="Normal 8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9_5f_TRT1" style:display-name="Normal 9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10" style:display-name="Nota 2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11" style:display-name="Nota 2 1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12" style:display-name="Nota 2 1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13" style:display-name="Nota 2 1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14" style:display-name="Nota 2 1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15" style:display-name="Nota 2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16" style:display-name="Nota 2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17" style:display-name="Nota 2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18" style:display-name="Nota 2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19" style:display-name="Nota 2 1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10" style:display-name="Nota 2 2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11" style:display-name="Nota 2 2 1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12" style:display-name="Nota 2 2 1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13" style:display-name="Nota 2 2 1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14" style:display-name="Nota 2 2 1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15" style:display-name="Nota 2 2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16" style:display-name="Nota 2 2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17" style:display-name="Nota 2 2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18" style:display-name="Nota 2 2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19" style:display-name="Nota 2 2 1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2_20_2" style:display-name="Nota 2 2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20" style:display-name="Nota 2 2 2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21" style:display-name="Nota 2 2 2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22" style:display-name="Nota 2 2 2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ta_20_2_20_2_20_23" style:display-name="Nota 2 2 2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3" style:display-name="Nota 2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4" style:display-name="Nota 2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6" style:display-name="Nota 2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7" style:display-name="Nota 2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8" style:display-name="Nota 2 2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9" style:display-name="Nota 2 2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0" style:display-name="Nota 2 2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1" style:display-name="Nota 2 2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2" style:display-name="Nota 2 2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3" style:display-name="Nota 2 2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ta_20_2_20_24" style:display-name="Nota 2 2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5f_TRT1" style:display-name="Nota 2 2_TRT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3_20_2" style:display-name="Nota 2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4" style:display-name="Nota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5" style:display-name="Nota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6" style:display-name="Nota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7" style:display-name="Nota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8" style:display-name="Nota 2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9" style:display-name="Nota 2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10" style:display-name="Nota 3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11" style:display-name="Nota 3 1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12" style:display-name="Nota 3 1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13" style:display-name="Nota 3 1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14" style:display-name="Nota 3 1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15" style:display-name="Nota 3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16" style:display-name="Nota 3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17" style:display-name="Nota 3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18" style:display-name="Nota 3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19" style:display-name="Nota 3 1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2_20_2" style:display-name="Nota 3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20" style:display-name="Nota 3 2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21" style:display-name="Nota 3 2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22" style:display-name="Nota 3 2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ta_20_3_20_23" style:display-name="Nota 3 2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3" style:display-name="Nota 3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4" style:display-name="Nota 3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5" style:display-name="Nota 3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7" style:display-name="Nota 3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8" style:display-name="Nota 3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9" style:display-name="Nota 3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5f_TRT1" style:display-name="Nota 3_TRT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10" style:display-name="Nota 4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11" style:display-name="Nota 4 1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12" style:display-name="Nota 4 1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13" style:display-name="Nota 4 1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14" style:display-name="Nota 4 1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15" style:display-name="Nota 4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16" style:display-name="Nota 4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17" style:display-name="Nota 4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18" style:display-name="Nota 4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19" style:display-name="Nota 4 1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2_20_2" style:display-name="Nota 4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20" style:display-name="Nota 4 2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21" style:display-name="Nota 4 2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22" style:display-name="Nota 4 2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ta_20_4_20_23" style:display-name="Nota 4 2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3" style:display-name="Nota 4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4" style:display-name="Nota 4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6" style:display-name="Nota 4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7" style:display-name="Nota 4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8" style:display-name="Nota 4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9" style:display-name="Nota 4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5f_TRT1" style:display-name="Nota 4_TRT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0" style:display-name="Note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1" style:display-name="Note 1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2" style:display-name="Note 1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3" style:display-name="Note 1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4" style:display-name="Note 1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0" style:display-name="Note 2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1" style:display-name="Note 2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2" style:display-name="Note 2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te_20_23" style:display-name="Note 2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_5f_TRT1" style:display-name="Note 6_TRT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8" style:display-name="Note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9" style:display-name="Note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5f_TRT10" style:display-name="Note_TRT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10" style:display-name="Output 1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11" style:display-name="Output 1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12" style:display-name="Output 1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13" style:display-name="Output 1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14" style:display-name="Output 1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15" style:display-name="Output 1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16" style:display-name="Output 1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17" style:display-name="Output 1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18" style:display-name="Output 1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19" style:display-name="Output 1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0" style:display-name="Output 20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1" style:display-name="Output 2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2" style:display-name="Output 2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3" style:display-name="Output 2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6" style:display-name="Output 6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7" style:display-name="Output 7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8" style:display-name="Output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9" style:display-name="Output 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5f_TRT1" style:display-name="Output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26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ercentual_20_3" style:display-name="Percentual 3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ercentual_5f_TRT1" style:display-name="Percentual_TRT1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_20_2" style:display-name="Ponto 2" style:family="table-cell" style:parent-style-name="Default" style:data-style-name="N128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_20_3" style:display-name="Ponto 3" style:family="table-cell" style:parent-style-name="Default" style:data-style-name="N12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_5f_TRT1" style:display-name="Ponto_TRT1" style:family="table-cell" style:parent-style-name="Default" style:data-style-name="N12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10_20_2_20_2" style:display-name="Porcentagem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10_20_3" style:display-name="Porcentagem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10_20_4" style:display-name="Porcentagem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10_5f_TRT1" style:display-name="Porcentagem 10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10" style:display-name="Porcentagem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11" style:display-name="Porcentagem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12" style:display-name="Porcentagem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13" style:display-name="Porcentagem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14" style:display-name="Porcentagem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15" style:display-name="Porcentagem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16" style:display-name="Porcentagem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17" style:display-name="Porcentagem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18" style:display-name="Porcentagem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19" style:display-name="Porcentagem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_20_2" style:display-name="Porcentagem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_20_3" style:display-name="Porcentagem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0" style:display-name="Porcentagem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1" style:display-name="Porcentagem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2" style:display-name="Porcentagem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3" style:display-name="Porcentagem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4" style:display-name="Porcentagem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5" style:display-name="Porcentagem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6" style:display-name="Porcentagem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7" style:display-name="Porcentagem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8" style:display-name="Porcentagem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2_5f_TRT1" style:display-name="Porcentagem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3_20_2_20_2" style:display-name="Porcentagem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3_20_3" style:display-name="Porcentagem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3_20_4" style:display-name="Porcentagem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3_5f_TRT1" style:display-name="Porcentagem 2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4_20_2" style:display-name="Porcentagem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4_20_3" style:display-name="Porcentagem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5" style:display-name="Porcentagem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6" style:display-name="Porcentagem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7" style:display-name="Porcentagem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8" style:display-name="Porcentagem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20_9" style:display-name="Porcentagem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3_20_2" style:display-name="Porcentagem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3_20_3" style:display-name="Porcentagem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3_5f_TRT1" style:display-name="Porcentagem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4" style:display-name="Porcentagem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4_20_2_20_2" style:display-name="Porcentagem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4_20_3" style:display-name="Porcentagem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4_20_4" style:display-name="Porcentagem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4_5f_TRT1" style:display-name="Porcentagem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5_20_2_20_2" style:display-name="Porcentagem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5_20_3" style:display-name="Porcentagem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5_20_4" style:display-name="Porcentagem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5_5f_TRT1" style:display-name="Porcentagem 5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6_20_2_20_2" style:display-name="Porcentagem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6_20_3" style:display-name="Porcentagem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6_20_4" style:display-name="Porcentagem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6_5f_TRT1" style:display-name="Porcentagem 6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7_20_2_20_2" style:display-name="Porcentagem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7_20_3" style:display-name="Porcentagem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7_20_4" style:display-name="Porcentagem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7_5f_TRT1" style:display-name="Porcentagem 7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8_20_2_20_2" style:display-name="Porcentagem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8_20_3" style:display-name="Porcentagem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8_20_4" style:display-name="Porcentagem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8_5f_TRT1" style:display-name="Porcentagem 8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9_20_2_20_2" style:display-name="Porcentagem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9_20_3" style:display-name="Porcentagem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9_20_4" style:display-name="Porcentagem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9_5f_TRT1" style:display-name="Porcentagem 9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rodape_20_2" style:display-name="rodap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rodape_5f_TRT3" style:display-name="rodape_TR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10" style:display-name="Saída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11" style:display-name="Saída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12" style:display-name="Saída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13" style:display-name="Saída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14" style:display-name="Saída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15" style:display-name="Saída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16" style:display-name="Saída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17" style:display-name="Saída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18" style:display-name="Saída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19" style:display-name="Saída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" style:display-name="Saíd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10" style:display-name="Saída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11" style:display-name="Saída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12" style:display-name="Saída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13" style:display-name="Saída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14" style:display-name="Saída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15" style:display-name="Saída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16" style:display-name="Saída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17" style:display-name="Saída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18" style:display-name="Saída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19" style:display-name="Saída 2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2" style:display-name="Saída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2_20_2" style:display-name="Saída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20" style:display-name="Saída 2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21" style:display-name="Saída 2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22" style:display-name="Saída 2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23" style:display-name="Saída 2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3" style:display-name="Saída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4" style:display-name="Saída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5" style:display-name="Saída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6" style:display-name="Saída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7" style:display-name="Saída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8" style:display-name="Saída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20_9" style:display-name="Saída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0" style:display-name="Saída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1" style:display-name="Saída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2" style:display-name="Saída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3" style:display-name="Saída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4" style:display-name="Saída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2_5f_TRT1" style:display-name="Saída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3" style:display-name="Saída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3_20_2" style:display-name="Saída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4" style:display-name="Saída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5" style:display-name="Saída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6" style:display-name="Saída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7" style:display-name="Saída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8" style:display-name="Saída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20_9" style:display-name="Saída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" style:display-name="Saíd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10" style:display-name="Saída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11" style:display-name="Saída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12" style:display-name="Saída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13" style:display-name="Saída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14" style:display-name="Saída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15" style:display-name="Saída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16" style:display-name="Saída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17" style:display-name="Saída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18" style:display-name="Saída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19" style:display-name="Saída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2" style:display-name="Saída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2_20_2" style:display-name="Saída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20" style:display-name="Saída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21" style:display-name="Saída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22" style:display-name="Saída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23" style:display-name="Saída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3" style:display-name="Saída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4" style:display-name="Saída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5" style:display-name="Saída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6" style:display-name="Saída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7" style:display-name="Saída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8" style:display-name="Saída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20_9" style:display-name="Saída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3_5f_TRT1" style:display-name="Saída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" style:display-name="Saída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10" style:display-name="Saída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11" style:display-name="Saída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12" style:display-name="Saída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13" style:display-name="Saída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14" style:display-name="Saída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15" style:display-name="Saída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16" style:display-name="Saída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17" style:display-name="Saída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18" style:display-name="Saída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19" style:display-name="Saída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2" style:display-name="Saída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2_20_2" style:display-name="Saída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20" style:display-name="Saída 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21" style:display-name="Saída 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22" style:display-name="Saída 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23" style:display-name="Saída 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3" style:display-name="Saída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4" style:display-name="Saída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5" style:display-name="Saída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6" style:display-name="Saída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7" style:display-name="Saída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8" style:display-name="Saída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20_9" style:display-name="Saída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4_5f_TRT1" style:display-name="Saída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ída_20_5" style:display-name="Saída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._20_milhar_20__5b_0_5d_" style:display-name="Sep. milhar [0]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._20_milhar_20__5b_0_5d__20_3" style:display-name="Sep. milhar [0]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._20_milhar_20__5b_0_5d__20_4" style:display-name="Sep. milhar [0]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._20_milhar_20__5b_0_5d__5f_TRT1" style:display-name="Sep. milhar [0]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._20_milhar_20__5b_2_5d_" style:display-name="Sep. milhar [2]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._20_milhar_20__5b_2_5d__20_3" style:display-name="Sep. milhar [2]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._20_milhar_20__5b_2_5d__20_4" style:display-name="Sep. milhar [2]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._20_milhar_20__5b_2_5d__5f_TRT1" style:display-name="Sep. milhar [2]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_5f_TRT3" style:display-name="Separador de m_TR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10_20_2_20_2" style:display-name="Separador de milhares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10_20_3" style:display-name="Separador de milhares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10_20_4" style:display-name="Separador de milhares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10_5f_TRT1" style:display-name="Separador de milhares 10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3_20_2_20_2" style:display-name="Separador de milhares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3_20_3" style:display-name="Separador de milhares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3_20_4" style:display-name="Separador de milhares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3_5f_TRT1" style:display-name="Separador de milhares 2 2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6_20_2_20_2" style:display-name="Separador de milhares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6_20_3" style:display-name="Separador de milhares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6_20_4" style:display-name="Separador de milhares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20_6_5f_TRT1" style:display-name="Separador de milhares 2 2 6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2_20_2_20_2_20_2" style:display-name="Separador de milhares 2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2_20_2_20_3" style:display-name="Separador de milhares 2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2_20_2_20_4" style:display-name="Separador de milhares 2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2_20_2_5f_TRT1" style:display-name="Separador de milhares 2 3 2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2_20_3_20_2" style:display-name="Separador de milhares 2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2_20_4" style:display-name="Separador de milhares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2_20_5" style:display-name="Separador de milhares 2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3_20_2" style:display-name="Separador de milhares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4" style:display-name="Separador de milhares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20_5" style:display-name="Separador de milhares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3_20_2_20_2" style:display-name="Separador de milhares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3_20_3" style:display-name="Separador de milhares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3_20_4" style:display-name="Separador de milhares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3_5f_TRT1" style:display-name="Separador de milhares 2 3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4_20_2" style:display-name="Separador de milhares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20_6" style:display-name="Separador de milhares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4_20_2_20_2" style:display-name="Separador de milhares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4_20_3" style:display-name="Separador de milhares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4_20_4" style:display-name="Separador de milhares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4_5f_TRT1" style:display-name="Separador de milhares 2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5_20_2_20_2_20_2" style:display-name="Separador de milhares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5_20_2_20_3" style:display-name="Separador de milhares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5_20_2_20_4" style:display-name="Separador de milhares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5_20_2_5f_TRT1" style:display-name="Separador de milhares 2 5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5_20_3_20_2" style:display-name="Separador de milhares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5_20_4" style:display-name="Separador de milhares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6_20_2" style:display-name="Separador de milhares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7" style:display-name="Separador de milhares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20_8" style:display-name="Separador de milhares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2_20_3" style:display-name="Separador de milhares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2_20_4" style:display-name="Separador de milhares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2_5f_TRT1" style:display-name="Separador de milhares 3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3_20_2_20_2" style:display-name="Separador de milhares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3_20_3" style:display-name="Separador de milhares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3_20_4" style:display-name="Separador de milhares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3_5f_TRT1" style:display-name="Separador de milhares 3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4_20_2" style:display-name="Separador de milhares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20_6" style:display-name="Separador de milhares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4_20_2_20_2" style:display-name="Separador de milhares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4_20_3" style:display-name="Separador de milhares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4_20_4" style:display-name="Separador de milhares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4_5f_TRT1" style:display-name="Separador de milhares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5_20_2_20_2" style:display-name="Separador de milhares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5_20_3" style:display-name="Separador de milhares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5_20_4" style:display-name="Separador de milhares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5_5f_TRT1" style:display-name="Separador de milhares 5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6_20_2_20_2" style:display-name="Separador de milhares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6_20_3" style:display-name="Separador de milhares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6_20_4" style:display-name="Separador de milhares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6_5f_TRT1" style:display-name="Separador de milhares 6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7_20_2_20_2" style:display-name="Separador de milhares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7_20_3" style:display-name="Separador de milhares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7_20_4" style:display-name="Separador de milhares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7_5f_TRT1" style:display-name="Separador de milhares 7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8_20_3" style:display-name="Separador de milhares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8_5f_TRT1" style:display-name="Separador de milhares 8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9_20_2_20_2" style:display-name="Separador de milhares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9_20_3" style:display-name="Separador de milhares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9_20_4" style:display-name="Separador de milhares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eparador_20_de_20_milhares_20_9_5f_TRT1" style:display-name="Separador de milhares 9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tatus_20_24" style:display-name="Status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2_20_2_20_2" style:display-name="TableStyleLight1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2_20_3" style:display-name="TableStyleLight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2_5f_TRT1" style:display-name="TableStyleLight1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3_20_2_20_2" style:display-name="TableStyleLight1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3_20_3" style:display-name="TableStyleLight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3_5f_TRT1" style:display-name="TableStyleLight1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4_20_2" style:display-name="TableStyleLight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5_5f_TRT3" style:display-name="TableStyleLight1 5_TR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20_6" style:display-name="TableStyleLight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_20_25" style:display-name="Text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2_20_2_20_2" style:display-name="Texto de Aviso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2_20_2_20_3" style:display-name="Texto de Aviso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2_20_2_20_4" style:display-name="Texto de Aviso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2_20_2_5f_TRT1" style:display-name="Texto de Aviso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2_20_3" style:display-name="Texto de Aviso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2_20_4" style:display-name="Texto de Aviso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2_20_5" style:display-name="Texto de Aviso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3_20_2" style:display-name="Texto de Aviso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3_20_3" style:display-name="Texto de Aviso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3_20_4" style:display-name="Texto de Aviso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3_5f_TRT1" style:display-name="Texto de Aviso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4_20_2" style:display-name="Texto de Aviso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4_20_3" style:display-name="Texto de Aviso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4_20_4" style:display-name="Texto de Aviso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4_5f_TRT1" style:display-name="Texto de Aviso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de_20_Aviso_20_5" style:display-name="Texto de Avis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10" style:display-name="Texto Explicativo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11" style:display-name="Texto Explicativo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12" style:display-name="Texto Explicativo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13" style:display-name="Texto Explicativo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2_20_2_20_2" style:display-name="Texto Explicativo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2_20_2_20_3" style:display-name="Texto Explicativo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2_20_2_20_4" style:display-name="Texto Explicativo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2_20_2_5f_TRT1" style:display-name="Texto Explicativo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2_20_5" style:display-name="Texto Explicativo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3_20_2" style:display-name="Texto Explicativo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3_20_3" style:display-name="Texto Explicativo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3_20_4" style:display-name="Texto Explicativo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3_5f_TRT1" style:display-name="Texto Explicativo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4_20_2" style:display-name="Texto Explicativo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4_20_3" style:display-name="Texto Explicativo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4_20_4" style:display-name="Texto Explicativo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4_5f_TRT1" style:display-name="Texto Explicativo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5" style:display-name="Texto Explicativ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6" style:display-name="Texto Explicativo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7" style:display-name="Texto Explicativo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8" style:display-name="Texto Explicativo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0_Explicativo_20_9" style:display-name="Texto Explicativo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c__20_derecha" style:display-name="Texto, derech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c__20_derecha_20_2" style:display-name="Texto, derech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c__20_derecha_20_3" style:display-name="Texto, derech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c__20_derecha_5f_TRT1" style:display-name="Texto, derecha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c__20_izquierda" style:display-name="Texto, izquier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c__20_izquierda_20_2" style:display-name="Texto, izquierd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c__20_izquierda_20_3" style:display-name="Texto, izquierd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xto_2c__20_izquierda_5f_TRT1" style:display-name="Texto, izquierda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le_20_2" style:display-name="Tit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le_20_4" style:display-name="Tit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le_5f_TRT1" style:display-name="Title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_20_2" style:display-name="Titul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_20_3" style:display-name="Titul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_20_4" style:display-name="Titul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_20_5" style:display-name="Ti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_20_6" style:display-name="Titulo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_20_7" style:display-name="Titulo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_20_8" style:display-name="Titulo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1_20_2" style:display-name="Titulo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1_20_3" style:display-name="Titulo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1_5f_TRT1" style:display-name="Titulo1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2_20_2" style:display-name="Titulo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2_20_3" style:display-name="Titulo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2_5f_TRT1" style:display-name="Titulo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10" style:display-name="Tot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11" style:display-name="Tot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12" style:display-name="Tot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13" style:display-name="Tot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14" style:display-name="Tot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15" style:display-name="Tot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16" style:display-name="Tot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17" style:display-name="Tot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18" style:display-name="Tot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19" style:display-name="Tot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" style:display-name="Tot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10" style:display-name="Total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11" style:display-name="Total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12" style:display-name="Total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13" style:display-name="Total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14" style:display-name="Total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15" style:display-name="Total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16" style:display-name="Total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17" style:display-name="Total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18" style:display-name="Total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19" style:display-name="Total 2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2" style:display-name="Tot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2_20_2" style:display-name="Tot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20" style:display-name="Total 2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21" style:display-name="Total 2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22" style:display-name="Total 2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23" style:display-name="Total 2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3" style:display-name="Tot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4" style:display-name="Tot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5" style:display-name="Tot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6" style:display-name="Tot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7" style:display-name="Tot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8" style:display-name="Tot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20_9" style:display-name="Tot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0" style:display-name="Tot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1" style:display-name="Total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2" style:display-name="Total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3" style:display-name="Total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4" style:display-name="Total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2_5f_TRT1" style:display-name="Total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3" style:display-name="Tot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3_20_2" style:display-name="Tot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4" style:display-name="Tot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5" style:display-name="Tot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6" style:display-name="Tot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7" style:display-name="Tot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8" style:display-name="Tot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20_9" style:display-name="Tot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10" style:display-name="Tot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11" style:display-name="Tot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12" style:display-name="Tot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13" style:display-name="Tot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14" style:display-name="Tot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15" style:display-name="Tot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16" style:display-name="Tot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17" style:display-name="Tot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18" style:display-name="Tot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19" style:display-name="Tot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2" style:display-name="Tot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2_20_2" style:display-name="Tot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20" style:display-name="Total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21" style:display-name="Total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22" style:display-name="Total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23" style:display-name="Total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3" style:display-name="Tot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4" style:display-name="Tot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5" style:display-name="Tot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6" style:display-name="Tot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7" style:display-name="Tot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8" style:display-name="Tot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20_9" style:display-name="Tot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3_5f_TRT1" style:display-name="Total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" style:display-name="Tot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10" style:display-name="Tot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11" style:display-name="Tot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12" style:display-name="Tot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13" style:display-name="Tot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14" style:display-name="Tot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15" style:display-name="Tot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16" style:display-name="Tot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17" style:display-name="Total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18" style:display-name="Tot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19" style:display-name="Total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2" style:display-name="Tot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2_20_2" style:display-name="Tot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20" style:display-name="Total 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21" style:display-name="Total 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22" style:display-name="Total 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23" style:display-name="Total 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3" style:display-name="Tot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4" style:display-name="Tot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5" style:display-name="Tot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6" style:display-name="Tot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7" style:display-name="Tot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8" style:display-name="Tot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20_9" style:display-name="Tot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4_5f_TRT1" style:display-name="Total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_20_5" style:display-name="Tot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1" style:display-name="Título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1_20_1" style:display-name="Título 1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1_20_1_20_2" style:display-name="Título 1 1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1_20_1_5f_TRT3" style:display-name="Título 1 1 1_TR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1_20_2" style:display-name="Título 1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1_20_3" style:display-name="Título 1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1_20_4" style:display-name="Título 1 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10" style:display-name="Título 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1_5f_TRT1" style:display-name="Título 1 1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2_20_2" style:display-name="Título 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2_20_2_20_2" style:display-name="Título 1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2_20_2_20_3" style:display-name="Título 1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2_20_2_20_4" style:display-name="Título 1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2_20_2_5f_TRT1" style:display-name="Título 1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2_20_3" style:display-name="Título 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2_20_4" style:display-name="Título 1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2_20_5" style:display-name="Título 1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3_20_2" style:display-name="Título 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3_20_3" style:display-name="Título 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3_20_4" style:display-name="Título 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3_5f_TRT1" style:display-name="Título 1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4" style:display-name="Título 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4_20_2" style:display-name="Título 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4_20_3" style:display-name="Título 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4_20_4" style:display-name="Título 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4_5f_TRT1" style:display-name="Título 1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5" style:display-name="Título 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6" style:display-name="Título 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7" style:display-name="Título 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8" style:display-name="Título 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_20_9" style:display-name="Título 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0" style:display-name="Título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0_20_2" style:display-name="Título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0_20_3" style:display-name="Título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0_20_4" style:display-name="Título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0_5f_TRT1" style:display-name="Título 10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1" style:display-name="Título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1_20_2" style:display-name="Título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1_20_3" style:display-name="Título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1_20_4" style:display-name="Título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11_5f_TRT1" style:display-name="Título 11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2_20_2" style:display-name="Título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2_20_2_20_2" style:display-name="Título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2_20_2_20_3" style:display-name="Título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2_20_2_20_4" style:display-name="Título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2_20_2_5f_TRT1" style:display-name="Título 2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2_20_3" style:display-name="Título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2_20_4" style:display-name="Título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2_20_5" style:display-name="Título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3_20_2" style:display-name="Título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3_20_3" style:display-name="Título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3_20_4" style:display-name="Título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3_5f_TRT1" style:display-name="Título 2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4" style:display-name="Título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4_20_2" style:display-name="Título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4_20_3" style:display-name="Título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4_20_4" style:display-name="Título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4_5f_TRT1" style:display-name="Título 2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2_20_5" style:display-name="Título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2_20_2" style:display-name="Título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2_20_2_20_2" style:display-name="Título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2_20_2_20_3" style:display-name="Título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2_20_2_20_4" style:display-name="Título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2_20_2_5f_TRT1" style:display-name="Título 3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2_20_3" style:display-name="Título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2_20_4" style:display-name="Título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2_20_5" style:display-name="Título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3_20_2" style:display-name="Título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3_20_3" style:display-name="Título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3_20_4" style:display-name="Título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3_5f_TRT1" style:display-name="Título 3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4" style:display-name="Título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4_20_2" style:display-name="Título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4_20_3" style:display-name="Título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4_20_4" style:display-name="Título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4_5f_TRT1" style:display-name="Título 3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3_20_5" style:display-name="Título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2" style:display-name="Título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2_20_2" style:display-name="Título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2_20_2_20_2" style:display-name="Título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2_20_2_20_3" style:display-name="Título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2_20_2_20_4" style:display-name="Título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2_20_2_5f_TRT1" style:display-name="Título 4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2_20_3" style:display-name="Título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2_20_4" style:display-name="Título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2_20_5" style:display-name="Título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3" style:display-name="Título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3_20_2" style:display-name="Título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3_20_3" style:display-name="Título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3_20_4" style:display-name="Título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3_5f_TRT1" style:display-name="Título 4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4" style:display-name="Título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4_20_2" style:display-name="Título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4_20_3" style:display-name="Título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4_20_4" style:display-name="Título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4_5f_TRT1" style:display-name="Título 4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4_20_5" style:display-name="Título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2" style:display-name="Título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2_20_2" style:display-name="Título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2_20_3" style:display-name="Título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2_20_4" style:display-name="Título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2_5f_TRT1" style:display-name="Título 5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3" style:display-name="Título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3_20_2" style:display-name="Título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3_20_3" style:display-name="Título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3_20_4" style:display-name="Título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3_5f_TRT1" style:display-name="Título 5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4" style:display-name="Título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5" style:display-name="Título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20_6" style:display-name="Título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6" style:display-name="Título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6_20_2" style:display-name="Título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6_20_2_20_2" style:display-name="Título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6_20_2_20_3" style:display-name="Título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6_20_2_20_4" style:display-name="Título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6_20_2_5f_TRT1" style:display-name="Título 6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6_20_3" style:display-name="Título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6_20_4" style:display-name="Título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6_20_5" style:display-name="Título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6_5f_34" style:display-name="Título 6_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7" style:display-name="Título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7_20_2" style:display-name="Título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7_20_3" style:display-name="Título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7_20_4" style:display-name="Título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7_5f_TRT1" style:display-name="Título 7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8" style:display-name="Título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8_20_2" style:display-name="Título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8_20_3" style:display-name="Título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8_20_4" style:display-name="Título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8_5f_TRT1" style:display-name="Título 8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9" style:display-name="Título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9_20_2" style:display-name="Título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9_20_3" style:display-name="Título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9_20_4" style:display-name="Título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ítulo_20_9_5f_TRT1" style:display-name="Título 9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_a1_rgula" style:display-name="V¡rgul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_a1_rgula_20_2" style:display-name="V¡rgu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_a1_rgula_20_3" style:display-name="V¡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_a1_rgula0" style:display-name="V¡rgula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_a1_rgula0_20_2" style:display-name="V¡rgula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_a1_rgula0_20_3" style:display-name="V¡rgula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_a1_rgula0_5f_TRT1" style:display-name="V¡rgula0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_a1_rgula_5f_TRT1" style:display-name="V¡rgula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_20_-_20_Estilo1_5f_TRT3" style:display-name="Vírgul - Estilo1_TR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10" style:display-name="Vírgula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11" style:display-name="Vírgula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12" style:display-name="Vírgula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13" style:display-name="Vírgula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14" style:display-name="Vírgula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15" style:display-name="Vírgula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16" style:display-name="Vírgula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17" style:display-name="Vírgula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18" style:display-name="Vírgula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19" style:display-name="Vírgula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_20_2_20_2" style:display-name="Vírgula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0" style:display-name="Vírgula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1" style:display-name="Vírgula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2" style:display-name="Vírgula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3" style:display-name="Vírgula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4" style:display-name="Vírgula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5" style:display-name="Vírgula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6" style:display-name="Vírgula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7" style:display-name="Vírgula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8" style:display-name="Vírgula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2_5f_TRT1" style:display-name="Vírgula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4" style:display-name="Vírgula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5" style:display-name="Vírgula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6" style:display-name="Vírgula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7" style:display-name="Vírgula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8" style:display-name="Vírgula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20_9" style:display-name="Vírgula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2_5f_TRT1" style:display-name="Vírgula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3_20_2_20_2" style:display-name="Vírgula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3_5f_TRT1" style:display-name="Vírgula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4_20_2_20_2" style:display-name="Vírgula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4_20_3" style:display-name="Vírgula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4_20_4" style:display-name="Vírgula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4_5f_TRT1" style:display-name="Vírgula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5_20_3" style:display-name="Vírgula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5_20_4" style:display-name="Vírgula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5_20_5" style:display-name="Vírgula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5_5f_TRT1" style:display-name="Vírgula 5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0_5f_TRT1" style:display-name="Vírgula0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Warning_20_26" style:display-name="Warning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Warning_20_Text_5f_TRT1" style:display-name="Warning Text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Warning_5f_TRT15" style:display-name="Warning_TR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2_20_2_20_2" style:display-name="Ênfase1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2_20_2_20_3" style:display-name="Ênfase1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2_20_2_20_4" style:display-name="Ênfase1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2_20_2_5f_TRT1" style:display-name="Ênfase1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2_20_3" style:display-name="Ênfase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2_20_4" style:display-name="Ênfase1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2_20_5" style:display-name="Ênfase1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3_20_2" style:display-name="Ênfase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3_20_3" style:display-name="Ênfase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3_20_4" style:display-name="Ênfase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3_5f_TRT1" style:display-name="Ênfase1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4_20_2" style:display-name="Ênfase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4_20_3" style:display-name="Ênfase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4_20_4" style:display-name="Ênfase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4_5f_TRT1" style:display-name="Ênfase1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1_20_5" style:display-name="Ênfase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2_20_2_20_2" style:display-name="Ênfase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2_20_2_20_3" style:display-name="Ênfase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2_20_2_20_4" style:display-name="Ênfase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2_20_2_5f_TRT1" style:display-name="Ênfase2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2_20_3" style:display-name="Ênfase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2_20_4" style:display-name="Ênfase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2_20_5" style:display-name="Ênfase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3_20_2" style:display-name="Ênfase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3_20_3" style:display-name="Ênfase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3_20_4" style:display-name="Ênfase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3_5f_TRT1" style:display-name="Ênfase2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4_20_2" style:display-name="Ênfase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4_20_3" style:display-name="Ênfase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4_20_4" style:display-name="Ênfase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4_5f_TRT1" style:display-name="Ênfase2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2_20_5" style:display-name="Ênfase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2_20_2_20_2" style:display-name="Ênfase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2_20_2_20_3" style:display-name="Ênfase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2_20_2_20_4" style:display-name="Ênfase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2_20_2_5f_TRT1" style:display-name="Ênfase3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2_20_3" style:display-name="Ênfase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2_20_4" style:display-name="Ênfase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2_20_5" style:display-name="Ênfase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3_20_2" style:display-name="Ênfase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3_20_3" style:display-name="Ênfase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3_20_4" style:display-name="Ênfase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3_5f_TRT1" style:display-name="Ênfase3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4_20_2" style:display-name="Ênfase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4_20_3" style:display-name="Ênfase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4_20_4" style:display-name="Ênfase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4_5f_TRT1" style:display-name="Ênfase3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3_20_5" style:display-name="Ênfase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2_20_2_20_2" style:display-name="Ênfase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2_20_2_20_3" style:display-name="Ênfase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2_20_2_20_4" style:display-name="Ênfase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2_20_2_5f_TRT1" style:display-name="Ênfase4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2_20_3" style:display-name="Ênfase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2_20_4" style:display-name="Ênfase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2_20_5" style:display-name="Ênfase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3_20_2" style:display-name="Ênfase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3_20_3" style:display-name="Ênfase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3_20_4" style:display-name="Ênfase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3_5f_TRT1" style:display-name="Ênfase4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4_20_2" style:display-name="Ênfase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4_20_3" style:display-name="Ênfase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4_20_4" style:display-name="Ênfase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4_5f_TRT1" style:display-name="Ênfase4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4_20_5" style:display-name="Ênfase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2_20_2_20_2" style:display-name="Ênfase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2_20_2_20_3" style:display-name="Ênfase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2_20_2_20_4" style:display-name="Ênfase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2_20_2_5f_TRT1" style:display-name="Ênfase5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2_20_3" style:display-name="Ênfase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2_20_4" style:display-name="Ênfase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2_20_5" style:display-name="Ênfase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3_20_2" style:display-name="Ênfase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3_20_3" style:display-name="Ênfase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3_20_4" style:display-name="Ênfase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3_5f_TRT1" style:display-name="Ênfase5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4_20_2" style:display-name="Ênfase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4_20_3" style:display-name="Ênfase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4_20_4" style:display-name="Ênfase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4_5f_TRT1" style:display-name="Ênfase5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5_20_5" style:display-name="Ênfase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2_20_2_20_2" style:display-name="Ênfase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2_20_2_20_3" style:display-name="Ênfase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2_20_2_20_4" style:display-name="Ênfase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2_20_2_5f_TRT1" style:display-name="Ênfase6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2_20_3" style:display-name="Ênfase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2_20_4" style:display-name="Ênfase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2_20_5" style:display-name="Ênfase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3_20_2" style:display-name="Ênfase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3_20_3" style:display-name="Ênfase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3_20_4" style:display-name="Ênfase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3_5f_TRT1" style:display-name="Ênfase6 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4_20_2" style:display-name="Ênfase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4_20_3" style:display-name="Ênfase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4_20_4" style:display-name="Ênfase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4_5f_TRT1" style:display-name="Ênfase6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Ênfase6_20_5" style:display-name="Ênfase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T7" style:display-name="PageStyle_TR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dc:creator>Raquel</dc:creator>
    <meta:editing-cycles>1</meta:editing-cycles>
    <meta:print-date>2016-06-06T17:58:00</meta:print-date>
    <meta:creation-date>2010-01-11T15:46:31</meta:creation-date>
    <dc:date>2020-09-04T11:45:52</dc:date>
    <dc:language>pt-BR</dc:language>
    <meta:editing-duration>PT6M</meta:editing-duration>
    <meta:generator>LibreOffice/6.3.4.2$Windows_X86_64 LibreOffice_project/60da17e045e08f1793c57c00ba83cdfce946d0aa</meta:generator>
    <meta:document-statistic meta:table-count="1" meta:cell-count="68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