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3.84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51.59pt"/>
    </style:style>
    <style:style style:name="co4" style:family="table-column">
      <style:table-column-properties fo:break-before="auto" style:column-width="43.71pt"/>
    </style:style>
    <style:style style:name="co5" style:family="table-column">
      <style:table-column-properties fo:break-before="auto" style:column-width="46.86pt"/>
    </style:style>
    <style:style style:name="co6" style:family="table-column">
      <style:table-column-properties fo:break-before="auto" style:column-width="53.21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53.94pt"/>
    </style:style>
    <style:style style:name="co9" style:family="table-column">
      <style:table-column-properties fo:break-before="auto" style:column-width="56.3pt"/>
    </style:style>
    <style:style style:name="co10" style:family="table-column">
      <style:table-column-properties fo:break-before="auto" style:column-width="57.94pt"/>
    </style:style>
    <style:style style:name="co11" style:family="table-column">
      <style:table-column-properties fo:break-before="auto" style:column-width="123pt"/>
    </style:style>
    <style:style style:name="co12" style:family="table-column">
      <style:table-column-properties fo:break-before="auto" style:column-width="134.96pt"/>
    </style:style>
    <style:style style:name="co13" style:family="table-column">
      <style:table-column-properties fo:break-before="auto" style:column-width="57.15pt"/>
    </style:style>
    <style:style style:name="co14" style:family="table-column">
      <style:table-column-properties fo:break-before="auto" style:column-width="124.61pt"/>
    </style:style>
    <style:style style:name="co15" style:family="table-column">
      <style:table-column-properties fo:break-before="auto" style:column-width="193.69pt"/>
    </style:style>
    <style:style style:name="co16" style:family="table-column">
      <style:table-column-properties fo:break-before="auto" style:column-width="26.16pt"/>
    </style:style>
    <style:style style:name="co17" style:family="table-column">
      <style:table-column-properties fo:break-before="auto" style:column-width="126.14pt"/>
    </style:style>
    <style:style style:name="co18" style:family="table-column">
      <style:table-column-properties fo:break-before="auto" style:column-width="192.84pt"/>
    </style:style>
    <style:style style:name="co19" style:family="table-column">
      <style:table-column-properties fo:break-before="auto" style:column-width="123.85pt"/>
    </style:style>
    <style:style style:name="co20" style:family="table-column">
      <style:table-column-properties fo:break-before="auto" style:column-width="197.6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32.01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3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>
            <draw:frame table:end-cell-address="'2.2.10.Solucionados'.C3" table:end-x="40.54pt" table:end-y="11.99pt" draw:z-index="0" draw:name="image1.png" draw:style-name="gr1" draw:text-style-name="P1" svg:width="188.22pt" svg:height="40.48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19"/>
          <table:table-cell table:style-name="ce25" table:number-columns-repeated="3"/>
          <table:table-cell table:style-name="ce38"/>
          <table:table-cell table:style-name="ce25"/>
          <table:table-cell table:style-name="ce42" office:value-type="string" calcext:value-type="string">
            <text:p>Secretaria de Gestão Estratégica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20"/>
          <table:table-cell table:style-name="ce26" table:number-columns-repeated="3"/>
          <table:table-cell table:style-name="ce39"/>
          <table:table-cell table:style-name="ce26"/>
          <table:table-cell table:style-name="ce43" office:value-type="string" calcext:value-type="string">
            <text:p>Seção de Estatística e Estratégia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3"/>
          <table:table-cell table:style-name="ce9" table:number-columns-repeated="2"/>
          <table:table-cell table:style-name="ce27" table:number-columns-repeated="3"/>
          <table:table-cell table:style-name="ce40"/>
          <table:table-cell table:style-name="ce27"/>
          <table:table-cell table:style-name="ce44" office:value-type="string" calcext:value-type="string">
            <text:p>Fonte: e-Gestão</text:p>
          </table:table-cell>
          <table:table-cell table:style-name="ce45" table:number-columns-repeated="17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2">
          <table:table-cell table:style-name="ce4"/>
          <table:table-cell table:style-name="ce10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11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9" table:number-rows-spanned="1">
            <text:p>Período: Abril/2021</text:p>
          </table:table-cell>
          <table:covered-table-cell table:number-columns-repeated="8" table:style-name="ce11"/>
          <table:table-cell table:style-name="ce4" table:number-columns-repeated="17"/>
          <table:table-cell table:number-columns-repeated="998"/>
        </table:table-row>
        <table:table-row table:style-name="ro3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4"/>
          <table:table-cell table:style-name="ce12" office:value-type="string" calcext:value-type="string" table:number-columns-spanned="2" table:number-rows-spanned="2">
            <text:p>2.2.10. Processos solucionados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Legado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PJe</text:p>
          </table:table-cell>
          <table:covered-table-cell table:style-name="ce3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4"/>
          <table:covered-table-cell table:number-columns-repeated="2" table:style-name="ce13"/>
          <table:table-cell table:style-name="ce29" office:value-type="string" calcext:value-type="string">
            <text:p>Qnt.</text:p>
          </table:table-cell>
          <table:table-cell table:style-name="ce29" office:value-type="string" calcext:value-type="string">
            <text:p>%</text:p>
          </table:table-cell>
          <table:table-cell table:style-name="ce29" office:value-type="string" calcext:value-type="string">
            <text:p>Qnt.</text:p>
          </table:table-cell>
          <table:table-cell table:style-name="ce29" office:value-type="string" calcext:value-type="string">
            <text:p>%</text:p>
          </table:table-cell>
          <table:covered-table-cell table:style-name="ce41"/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 table:number-columns-spanned="1" table:number-rows-spanned="3">
            <text:p>(A) Sessão</text:p>
          </table:table-cell>
          <table:table-cell table:style-name="ce14" office:value-type="string" calcext:value-type="string">
            <text:p>(A1) Ações Originárias e Recursos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%</text:p>
          </table:table-cell>
          <table:table-cell table:style-name="ce30" office:value-type="float" office:value="719" calcext:value-type="float">
            <text:p>719</text:p>
          </table:table-cell>
          <table:table-cell table:style-name="ce34" office:value-type="float" office:value="1" calcext:value-type="float">
            <text:p>100.0%</text:p>
          </table:table-cell>
          <table:table-cell table:style-name="ce30" office:value-type="float" office:value="719" calcext:value-type="float">
            <text:p>719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style-name="ce15"/>
          <table:table-cell table:style-name="ce14" office:value-type="string" calcext:value-type="string">
            <text:p>(A2) Recursos Internos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%</text:p>
          </table:table-cell>
          <table:table-cell table:style-name="ce30" office:value-type="float" office:value="220" calcext:value-type="float">
            <text:p>220</text:p>
          </table:table-cell>
          <table:table-cell table:style-name="ce34" office:value-type="float" office:value="1" calcext:value-type="float">
            <text:p>100.0%</text:p>
          </table:table-cell>
          <table:table-cell table:style-name="ce30" office:value-type="float" office:value="220" calcext:value-type="float">
            <text:p>220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style-name="ce16"/>
          <table:table-cell table:style-name="ce22" office:value-type="string" calcext:value-type="string">
            <text:p>Subtotal <text:s/>(A)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%</text:p>
          </table:table-cell>
          <table:table-cell table:style-name="ce31" office:value-type="float" office:value="939" calcext:value-type="float">
            <text:p>939</text:p>
          </table:table-cell>
          <table:table-cell table:style-name="ce35" office:value-type="float" office:value="1" calcext:value-type="float">
            <text:p>100.0%</text:p>
          </table:table-cell>
          <table:table-cell table:style-name="ce31" office:value-type="float" office:value="939" calcext:value-type="float">
            <text:p>939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table-cell table:style-name="ce14" office:value-type="string" calcext:value-type="string" table:number-columns-spanned="1" table:number-rows-spanned="3">
            <text:p>(B) Decisão Monocrática</text:p>
          </table:table-cell>
          <table:table-cell table:style-name="ce14" office:value-type="string" calcext:value-type="string">
            <text:p>(B1) Ações Originárias e Recursos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%</text:p>
          </table:table-cell>
          <table:table-cell table:style-name="ce30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00.0%</text:p>
          </table:table-cell>
          <table:table-cell table:style-name="ce30" office:value-type="float" office:value="41" calcext:value-type="float">
            <text:p>41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style-name="ce15"/>
          <table:table-cell table:style-name="ce14" office:value-type="string" calcext:value-type="string">
            <text:p>(B2) Recursos Internos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.0%</text:p>
          </table:table-cell>
          <table:table-cell table:style-name="ce30" office:value-type="float" office:value="35" calcext:value-type="float">
            <text:p>35</text:p>
          </table:table-cell>
          <table:table-cell table:style-name="ce34" office:value-type="float" office:value="1" calcext:value-type="float">
            <text:p>100.0%</text:p>
          </table:table-cell>
          <table:table-cell table:style-name="ce30" office:value-type="float" office:value="35" calcext:value-type="float">
            <text:p>35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style-name="ce16"/>
          <table:table-cell table:style-name="ce22" office:value-type="string" calcext:value-type="string">
            <text:p>Subtotal (B)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%</text:p>
          </table:table-cell>
          <table:table-cell table:style-name="ce31" office:value-type="float" office:value="76" calcext:value-type="float">
            <text:p>76</text:p>
          </table:table-cell>
          <table:table-cell table:style-name="ce35" office:value-type="float" office:value="1" calcext:value-type="float">
            <text:p>100.0%</text:p>
          </table:table-cell>
          <table:table-cell table:style-name="ce31" office:value-type="float" office:value="76" calcext:value-type="float">
            <text:p>76</text:p>
          </table:table-cell>
          <table:table-cell table:style-name="ce4" table:number-columns-repeated="18"/>
          <table:table-cell table:number-columns-repeated="998"/>
        </table:table-row>
        <table:table-row table:style-name="ro4">
          <table:table-cell table:style-name="ce4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%</text:p>
          </table:table-cell>
          <table:table-cell table:style-name="ce32" office:value-type="float" office:value="1015" calcext:value-type="float">
            <text:p>1015</text:p>
          </table:table-cell>
          <table:table-cell table:style-name="ce36" office:value-type="float" office:value="1" calcext:value-type="float">
            <text:p>100.0%</text:p>
          </table:table-cell>
          <table:table-cell table:style-name="ce32" office:value-type="float" office:value="1015" calcext:value-type="float">
            <text:p>101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4"/>
          <table:table-cell table:style-name="ce18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24"/>
          <table:table-cell table:style-name="ce37" table:number-columns-repeated="4"/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6" table:number-columns-spanned="8" table:number-rows-spanned="1"/>
          <table:covered-table-cell table:number-columns-repeated="7" table:style-name="ce11"/>
          <table:table-cell table:style-name="ce4" table:number-columns-repeated="18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980">
          <table:table-cell table:number-columns-repeated="1024"/>
        </table:table-row>
        <table:table-row table:style-name="ro9" table:number-rows-repeated="104757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A1)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101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46" office:value-type="string" calcext:value-type="string" table:number-columns-spanned="1" table:number-rows-spanned="2">
            <text:p>Classe</text:p>
          </table:table-cell>
          <table:table-cell table:style-name="ce49" office:value-type="string" calcext:value-type="string" table:number-columns-spanned="2" table:number-rows-spanned="1">
            <text:p>Período de Referência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Número do Processo</text:p>
          </table:table-cell>
          <table:table-cell table:style-name="ce56" office:value-type="string" calcext:value-type="string" table:number-columns-spanned="1" table:number-rows-spanned="2">
            <text:p>Magistrado</text:p>
          </table:table-cell>
          <table:table-cell table:style-name="ce62" office:value-type="string" calcext:value-type="string" table:number-columns-spanned="1" table:number-rows-spanned="2">
            <text:p>Descrição da Unidade</text:p>
          </table:table-cell>
          <table:table-cell table:style-name="ce4" table:number-columns-repeated="20"/>
          <table:table-cell table:number-columns-repeated="998"/>
        </table:table-row>
        <table:table-row table:style-name="ro4">
          <table:covered-table-cell table:style-name="ce16"/>
          <table:table-cell table:style-name="ce50" office:value-type="string" calcext:value-type="string">
            <text:p>Início</text:p>
          </table:table-cell>
          <table:table-cell table:style-name="ce50" office:value-type="string" calcext:value-type="string">
            <text:p>Fim</text:p>
          </table:table-cell>
          <table:covered-table-cell table:number-columns-repeated="3" table:style-name="ce57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10">
            <text:p>AIAP</text:p>
          </table:table-cell>
          <table:table-cell table:style-name="ce51" office:value-type="date" office:date-value="2021-04-01" calcext:value-type="date" table:number-columns-spanned="1" table:number-rows-spanned="10">
            <text:p>01/04/2021</text:p>
          </table:table-cell>
          <table:table-cell table:style-name="ce51" office:value-type="date" office:date-value="2021-04-30" calcext:value-type="date" table:number-columns-spanned="1" table:number-rows-spanned="10">
            <text:p>30/04/2021</text:p>
          </table:table-cell>
          <table:table-cell table:style-name="ce58" office:value-type="string" calcext:value-type="string">
            <text:p>0000057-18.2017.5.07.0029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13-95.2018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4-27.2020.5.07.001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27-94.2017.5.07.002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53-46.2019.5.07.002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9-09.2020.5.07.002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43-82.2013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72-67.2014.5.07.001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08-70.2018.5.07.001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1393-05.2012.5.07.000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IAP</text:p>
          </table:table-cell>
          <table:covered-table-cell table:style-name="ce54"/>
          <table:covered-table-cell table:style-name="ce55"/>
          <table:table-cell table:style-name="ce59" office:value-type="float" office:value="10" calcext:value-type="float">
            <text:p>10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7">
            <text:p>AIRO</text:p>
          </table:table-cell>
          <table:table-cell table:style-name="ce51" office:value-type="date" office:date-value="2021-04-01" calcext:value-type="date" table:number-columns-spanned="1" table:number-rows-spanned="7">
            <text:p>01/04/2021</text:p>
          </table:table-cell>
          <table:table-cell table:style-name="ce51" office:value-type="date" office:date-value="2021-04-30" calcext:value-type="date" table:number-columns-spanned="1" table:number-rows-spanned="7">
            <text:p>30/04/2021</text:p>
          </table:table-cell>
          <table:table-cell table:style-name="ce58" office:value-type="string" calcext:value-type="string">
            <text:p>0000099-56.2020.5.07.0031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9-79.2019.5.07.0010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05-64.2020.5.07.0003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2-85.2020.5.07.003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4-58.2018.5.07.002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6-28.2018.5.07.002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1232-82.2018.5.07.0006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IRO</text:p>
          </table:table-cell>
          <table:covered-table-cell table:style-name="ce54"/>
          <table:covered-table-cell table:style-name="ce55"/>
          <table:table-cell table:style-name="ce59" office:value-type="float" office:value="7" calcext:value-type="float">
            <text:p>7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184">
            <text:p>AP</text:p>
          </table:table-cell>
          <table:table-cell table:style-name="ce51" office:value-type="date" office:date-value="2021-04-01" calcext:value-type="date" table:number-columns-spanned="1" table:number-rows-spanned="184">
            <text:p>01/04/2021</text:p>
          </table:table-cell>
          <table:table-cell table:style-name="ce51" office:value-type="date" office:date-value="2021-04-30" calcext:value-type="date" table:number-columns-spanned="1" table:number-rows-spanned="184">
            <text:p>30/04/2021</text:p>
          </table:table-cell>
          <table:table-cell table:style-name="ce58" office:value-type="string" calcext:value-type="string">
            <text:p>0000001-57.2013.5.07.001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02-48.2017.5.07.000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10-88.2019.5.07.002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27-61.2017.5.07.000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0-56.2016.5.07.000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4-92.2019.5.07.003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4-98.2019.5.07.0030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63-29.2010.5.07.0010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12-26.2012.5.07.000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14-48.2016.5.07.000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33-41.2019.5.07.003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38-89.2010.5.07.000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2-66.2019.5.07.001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52-28.2014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95-64.2020.5.07.000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02-11.2020.5.07.0016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17-23.2019.5.07.001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30-76.2020.5.07.001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1-63.2020.5.07.002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5-37.2018.5.07.0006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1-10.2020.5.07.002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7-17.2020.5.07.0027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80-09.2014.5.07.001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94-79.2012.5.07.001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1-72.2020.5.07.0018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2-67.2018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31-13.2015.5.07.0009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0-13.2017.5.07.000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2-97.2014.5.07.0002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4-85.2020.5.07.002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87-14.2013.5.07.0010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89-89.2020.5.07.002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6-89.2019.5.07.0016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12-74.2015.5.07.0004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2-16.2016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2-39.2018.5.07.000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4-69.2019.5.07.000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96-74.2017.5.07.001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00-75.2016.5.07.000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02-06.2016.5.07.001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08-80.2016.5.07.002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16-63.2015.5.07.000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0-03.2020.5.07.0010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8-24.2019.5.07.003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69-03.2019.5.07.0038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90-78.2019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2-37.2016.5.07.0025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4-09.2017.5.07.001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4-95.2020.5.07.001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7-50.2020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25-16.2017.5.07.003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3-21.2019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8-71.2018.5.07.000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0-75.2013.5.07.001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5-43.2019.5.07.001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81-82.2017.5.07.002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85-85.2017.5.07.0003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88-17.2011.5.07.001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07-13.2017.5.07.001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0-04.2013.5.07.001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4-52.2019.5.07.000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5-37.2019.5.07.000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39-51.2017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7-97.2016.5.07.0006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62-87.2015.5.07.002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8-81.2016.5.07.001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96-08.2018.5.07.001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09-30.2016.5.07.002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20-62.2016.5.07.0026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7-75.2018.5.07.000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9-58.2013.5.07.0028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63-23.2017.5.07.003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66-86.2017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0-81.2014.5.07.000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7-61.2015.5.07.0026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2-58.2018.5.07.001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8-83.2013.5.07.0001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10-37.2020.5.07.002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3-63.2016.5.07.0028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6-56.2018.5.07.002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0-29.2013.5.07.0006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1-15.2014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3-58.2019.5.07.0025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7-82.2020.5.07.001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0-32.2013.5.07.0002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2-12.2012.5.07.001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64-34.2019.5.07.002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1-41.2016.5.07.000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4-25.2019.5.07.002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8-62.2019.5.07.002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13-28.2016.5.07.0010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0-14.2019.5.07.002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42-28.2019.5.07.002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71-17.2014.5.07.000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81-82.2020.5.07.002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82-67.2020.5.07.002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04-98.2019.5.07.001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07-14.2019.5.07.002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17-63.2015.5.07.0007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19-58.2019.5.07.001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30-17.2019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30-78.2014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45-31.2015.5.07.000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4-54.2018.5.07.003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7-41.2019.5.07.0010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73-22.2017.5.07.000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74-56.2016.5.07.000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05-16.2015.5.07.000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27-45.2019.5.07.003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29-72.2020.5.07.0034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38-95.2019.5.07.002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76-31.2019.5.07.001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94-03.2019.5.07.0002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20-97.2017.5.07.002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50-58.2018.5.07.0006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68-82.2019.5.07.002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72-22.2019.5.07.002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78-40.2016.5.07.002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13-62.2018.5.07.001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26-70.2013.5.07.000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45-91.2019.5.07.002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47-08.2011.5.07.0005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68-37.2019.5.07.002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71-21.2016.5.07.001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86-60.2015.5.07.000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87-43.2019.5.07.002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28-28.2015.5.07.003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35-82.2016.5.07.000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58-60.2014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92-54.2018.5.07.002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92-58.2016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28-98.2014.5.07.0006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59-93.2015.5.07.000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87-19.2015.5.07.001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11-24.2017.5.07.0002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11-93.2014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52-30.2013.5.07.000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79-60.2017.5.07.003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04-36.2017.5.07.001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07-39.2017.5.07.000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09-05.2014.5.07.000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10-57.2014.5.07.001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40-58.2015.5.07.001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51-19.2017.5.07.001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90-26.2015.5.07.000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42-64.2016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43-31.2011.5.07.000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47-70.2013.5.07.0016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99-64.2016.5.07.001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119-45.2019.5.07.003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120-25.2017.5.07.002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270-06.2017.5.07.002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611-23.2017.5.07.002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718-05.2019.5.07.002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730-19.2019.5.07.002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742-68.2012.5.07.0030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6000-09.1994.5.07.000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20500-23.1999.5.07.002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26000-46.2008.5.07.0031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26900-77.2003.5.07.000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35000-19.2006.5.07.0006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38800-33.2007.5.07.000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46900-76.2009.5.07.0011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57300-87.2006.5.07.000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70000-72.1995.5.07.000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95700-61.2007.5.07.002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00400-70.2003.5.07.001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07400-11.2009.5.07.0011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15000-84.2007.5.07.0001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32400-33.2006.5.07.0006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46700-80.2009.5.07.0010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47100-06.2009.5.07.000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77000-58.2005.5.07.0012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85100-69.2004.5.07.0001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85300-73.2009.5.07.0010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89300-40.2009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206600-31.2008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209900-76.2000.5.07.0010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231000-51.1999.5.07.000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231600-47.2005.5.07.000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253700-15.2004.5.07.001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255200-82.2005.5.07.0011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262400-58.2005.5.07.000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288300-52.1996.5.07.000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ÇÃO ESPECIALIZADA I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P</text:p>
          </table:table-cell>
          <table:covered-table-cell table:style-name="ce54"/>
          <table:covered-table-cell table:style-name="ce55"/>
          <table:table-cell table:style-name="ce59" office:value-type="float" office:value="184" calcext:value-type="float">
            <text:p>184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10">
            <text:p>AR</text:p>
          </table:table-cell>
          <table:table-cell table:style-name="ce51" office:value-type="date" office:date-value="2021-04-01" calcext:value-type="date" table:number-columns-spanned="1" table:number-rows-spanned="10">
            <text:p>01/04/2021</text:p>
          </table:table-cell>
          <table:table-cell table:style-name="ce51" office:value-type="date" office:date-value="2021-04-30" calcext:value-type="date" table:number-columns-spanned="1" table:number-rows-spanned="10">
            <text:p>30/04/2021</text:p>
          </table:table-cell>
          <table:table-cell table:style-name="ce58" office:value-type="string" calcext:value-type="string">
            <text:p>0080045-39.2021.5.07.0000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050-61.2021.5.07.0000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071-37.2021.5.07.000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297-76.2020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417-22.2020.5.07.0000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464-93.2020.5.07.0000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540-20.2020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543-09.2019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583-54.2020.5.07.000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80700-45.2020.5.07.0000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R</text:p>
          </table:table-cell>
          <table:covered-table-cell table:style-name="ce54"/>
          <table:covered-table-cell table:style-name="ce55"/>
          <table:table-cell table:style-name="ce59" office:value-type="float" office:value="10" calcext:value-type="float">
            <text:p>10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2">
            <text:p>DCG</text:p>
          </table:table-cell>
          <table:table-cell table:style-name="ce51" office:value-type="date" office:date-value="2021-04-01" calcext:value-type="date" table:number-columns-spanned="1" table:number-rows-spanned="2">
            <text:p>01/04/2021</text:p>
          </table:table-cell>
          <table:table-cell table:style-name="ce51" office:value-type="date" office:date-value="2021-04-30" calcext:value-type="date" table:number-columns-spanned="1" table:number-rows-spanned="2">
            <text:p>30/04/2021</text:p>
          </table:table-cell>
          <table:table-cell table:style-name="ce58" office:value-type="string" calcext:value-type="string">
            <text:p>0080252-14.2016.5.07.0000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80436-28.2020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DCG</text:p>
          </table:table-cell>
          <table:covered-table-cell table:style-name="ce54"/>
          <table:covered-table-cell table:style-name="ce55"/>
          <table:table-cell table:style-name="ce59" office:value-type="float" office:value="2" calcext:value-type="float">
            <text:p>2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14">
            <text:p>MSCiv</text:p>
          </table:table-cell>
          <table:table-cell table:style-name="ce51" office:value-type="date" office:date-value="2021-04-01" calcext:value-type="date" table:number-columns-spanned="1" table:number-rows-spanned="14">
            <text:p>01/04/2021</text:p>
          </table:table-cell>
          <table:table-cell table:style-name="ce51" office:value-type="date" office:date-value="2021-04-30" calcext:value-type="date" table:number-columns-spanned="1" table:number-rows-spanned="14">
            <text:p>30/04/2021</text:p>
          </table:table-cell>
          <table:table-cell table:style-name="ce58" office:value-type="string" calcext:value-type="string">
            <text:p>0080004-72.2021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050-95.2020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094-80.2021.5.07.0000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205-98.2020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237-06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310-75.2020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344-84.2019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443-54.2019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501-23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532-43.2020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582-69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615-59.2020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627-73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80635-50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ÇÃO ESPECIALIZADA I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MSCiv</text:p>
          </table:table-cell>
          <table:covered-table-cell table:style-name="ce54"/>
          <table:covered-table-cell table:style-name="ce55"/>
          <table:table-cell table:style-name="ce59" office:value-type="float" office:value="14" calcext:value-type="float">
            <text:p>14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161">
            <text:p>ROPS</text:p>
          </table:table-cell>
          <table:table-cell table:style-name="ce51" office:value-type="date" office:date-value="2021-04-01" calcext:value-type="date" table:number-columns-spanned="1" table:number-rows-spanned="161">
            <text:p>01/04/2021</text:p>
          </table:table-cell>
          <table:table-cell table:style-name="ce51" office:value-type="date" office:date-value="2021-04-30" calcext:value-type="date" table:number-columns-spanned="1" table:number-rows-spanned="161">
            <text:p>30/04/2021</text:p>
          </table:table-cell>
          <table:table-cell table:style-name="ce58" office:value-type="string" calcext:value-type="string">
            <text:p>0000009-02.2020.5.07.001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17-49.2020.5.07.002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24-41.2020.5.07.0023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2-60.2020.5.07.0009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41-77.2020.5.07.002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46-65.2020.5.07.000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53-70.2020.5.07.003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58-49.2020.5.07.001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64-83.2020.5.07.0003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69-94.2020.5.07.0039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75-82.2020.5.07.001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77-98.2020.5.07.0030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2-82.2020.5.07.002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3-43.2020.5.07.003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4-52.2020.5.07.002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5-13.2020.5.07.003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7-80.2020.5.07.003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8-65.2020.5.07.003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8-03.2020.5.07.003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13-15.2020.5.07.0007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20-23.2020.5.07.0034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22-23.2020.5.07.002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25-20.2020.5.07.001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28-66.2020.5.07.001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31-48.2020.5.07.000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2-47.2020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9-09.2020.5.07.002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50-85.2019.5.07.0004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50-91.2020.5.07.0023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60-71.2020.5.07.001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63-14.2020.5.07.0016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68-39.2020.5.07.001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73-82.2020.5.07.0008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92-16.2020.5.07.003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93-95.2020.5.07.003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00-41.2020.5.07.001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03-96.2020.5.07.001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16-23.2019.5.07.0018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16-34.2020.5.07.000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18-65.2020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25-72.2020.5.07.0010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36-89.2020.5.07.001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0-69.2020.5.07.003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7-39.2020.5.07.0008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53-31.2020.5.07.001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6-64.2020.5.07.0034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7-61.2020.5.07.003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6-65.2020.5.07.001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82-61.2019.5.07.003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83-02.2020.5.07.0002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85-42.2020.5.07.001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97-93.2020.5.07.003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99-48.2020.5.07.003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5-89.2019.5.07.003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5-03.2020.5.07.0018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8-06.2020.5.07.000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37-68.2020.5.07.000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2-94.2020.5.07.0032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7-37.2020.5.07.0026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57-51.2020.5.07.003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58-48.2020.5.07.0032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59-03.2019.5.07.002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66-59.2019.5.07.003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68-67.2020.5.07.000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87-47.2019.5.07.002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92-20.2020.5.07.003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93-82.2018.5.07.0030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15-90.2020.5.07.002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17-11.2020.5.07.000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26-26.2019.5.07.003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42-27.2020.5.07.000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59-63.2020.5.07.000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66-95.2020.5.07.002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67-25.2020.5.07.001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0-65.2020.5.07.0016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82-76.2020.5.07.001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95-57.2020.5.07.002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09-68.2020.5.07.0014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68-80.2020.5.07.0006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69-44.2020.5.07.001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72-57.2020.5.07.0026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79-97.2020.5.07.0010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83-50.2019.5.07.001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89-65.2020.5.07.0003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89-68.2020.5.07.000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91-06.2018.5.07.000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98-61.2019.5.07.0003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3-28.2020.5.07.0010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5-86.2020.5.07.001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10-47.2020.5.07.0001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1-84.2020.5.07.001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8-76.2020.5.07.001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59-74.2020.5.07.0038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3-03.2020.5.07.002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5-06.2020.5.07.001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6-28.2020.5.07.0033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7-10.2020.5.07.0034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7-13.2020.5.07.003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8-95.2020.5.07.003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83-17.2020.5.07.003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97-28.2020.5.07.002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01-56.2020.5.07.002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9-62.2020.5.07.003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27-05.2020.5.07.001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32-60.2020.5.07.0001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6-02.2020.5.07.0015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7-30.2019.5.07.001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7-57.2020.5.07.002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8-03.2020.5.07.003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8-78.2020.5.07.001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76-10.2020.5.07.002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8-94.2020.5.07.0033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96-31.2020.5.07.001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97-56.2020.5.07.003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98-38.2020.5.07.003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18-54.2019.5.07.0037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44-26.2020.5.07.000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44-84.2020.5.07.0015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1-34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8-36.2019.5.07.003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61-03.2019.5.07.003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4-12.2020.5.07.003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8-31.2020.5.07.003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97-04.2020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5-33.2020.5.07.001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19-51.2020.5.07.003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6-13.2018.5.07.000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8-40.2019.5.07.000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8-18.2019.5.07.003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7-29.2020.5.07.001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9-33.2020.5.07.003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72-53.2019.5.07.001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1-26.2020.5.07.003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8-61.2019.5.07.003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85-86.2019.5.07.001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01-40.2019.5.07.001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05-13.2020.5.07.0027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73-54.2019.5.07.000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81-62.2018.5.07.000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97-70.2019.5.07.001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36-67.2019.5.07.001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38-23.2017.5.07.000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41-74.2019.5.07.0017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5-02.2019.5.07.0018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70-36.2019.5.07.0014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85-38.2019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97-74.2019.5.07.002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03-51.2018.5.07.001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04-35.2020.5.07.002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13-06.2019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20-87.2019.5.07.003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23-50.2019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79-56.2019.5.07.0012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55-20.2019.5.07.003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82-97.2019.5.07.003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61-76.2019.5.07.003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82-52.2019.5.07.0033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87-77.2019.5.07.003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13-24.2019.5.07.0034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12-46.2019.5.07.003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2129-13.2019.5.07.002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ROPS</text:p>
          </table:table-cell>
          <table:covered-table-cell table:style-name="ce54"/>
          <table:covered-table-cell table:style-name="ce55"/>
          <table:table-cell table:style-name="ce59" office:value-type="float" office:value="161" calcext:value-type="float">
            <text:p>161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330">
            <text:p>ROT</text:p>
          </table:table-cell>
          <table:table-cell table:style-name="ce51" office:value-type="date" office:date-value="2021-04-01" calcext:value-type="date" table:number-columns-spanned="1" table:number-rows-spanned="330">
            <text:p>01/04/2021</text:p>
          </table:table-cell>
          <table:table-cell table:style-name="ce51" office:value-type="date" office:date-value="2021-04-30" calcext:value-type="date" table:number-columns-spanned="1" table:number-rows-spanned="330">
            <text:p>30/04/2021</text:p>
          </table:table-cell>
          <table:table-cell table:style-name="ce58" office:value-type="string" calcext:value-type="string">
            <text:p>0000002-34.2021.5.07.002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02-69.2018.5.07.001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09-82.2019.5.07.0031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12-90.2020.5.07.000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12-93.2020.5.07.0001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23-22.2021.5.07.0023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3-18.2020.5.07.001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7-19.2015.5.07.002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7-56.2018.5.07.000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40-32.2019.5.07.002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40-34.2020.5.07.001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48-84.2020.5.07.001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60-80.2020.5.07.0024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64-59.2020.5.07.001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68-23.2020.5.07.000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76-03.2016.5.07.0015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6-82.2020.5.07.0005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7-43.2020.5.07.001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0-19.2020.5.07.0006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1-04.2020.5.07.0006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4-29.2020.5.07.0015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6-66.2020.5.07.0025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8-36.2020.5.07.002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10-10.2019.5.07.003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36-98.2020.5.07.002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0-14.2020.5.07.0034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3-66.2020.5.07.003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54-19.2020.5.07.002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57-10.2020.5.07.001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74-43.2020.5.07.0016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75-77.2019.5.07.0011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77-72.2018.5.07.001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77-78.2019.5.07.003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79-72.2019.5.07.002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82-18.2019.5.07.002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87-03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90-77.2018.5.07.001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97-65.2020.5.07.002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23-81.2020.5.07.001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26-15.2020.5.07.0024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39-41.2020.5.07.001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1-50.2020.5.07.000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1-60.2019.5.07.001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8-12.2020.5.07.0012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8-43.2020.5.07.003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56-08.2019.5.07.001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2-12.2020.5.07.003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7-37.2019.5.07.001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0-95.2019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5-41.2020.5.07.002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8-68.2020.5.07.0005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81-08.2020.5.07.001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89-34.2019.5.07.0005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96-71.2020.5.07.001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99-54.2020.5.07.003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0-05.2016.5.07.0026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0-41.2020.5.07.0001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8-16.2020.5.07.003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11-56.2020.5.07.0038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12-52.2020.5.07.000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16-44.2020.5.07.001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4-73.2019.5.07.001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8-64.2020.5.07.001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9-49.2020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4-88.2020.5.07.002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9-68.2020.5.07.003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59-15.2020.5.07.003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61-09.2019.5.07.000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61-25.2019.5.07.0036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66-76.2020.5.07.0015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67-82.2020.5.07.0008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70-07.2020.5.07.001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84-40.2020.5.07.003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85-34.2019.5.07.001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85-40.2020.5.07.002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98-51.2020.5.07.002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99-36.2020.5.07.002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0-21.2020.5.07.002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0-94.2020.5.07.003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0-98.2018.5.07.002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1-51.2020.5.07.0010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4-46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5-28.2019.5.07.000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8-70.2020.5.07.0001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13-59.2020.5.07.0012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19-30.2019.5.07.0003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21-06.2020.5.07.002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23-25.2020.5.07.003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1-84.2019.5.07.002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2-71.2020.5.07.0010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3-05.2019.5.07.0006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4-06.2018.5.07.001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4-93.2019.5.07.000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6-36.2020.5.07.003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6-69.2019.5.07.000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40-36.2020.5.07.0014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43-12.2020.5.07.000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4-08.2020.5.07.001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88-04.2020.5.07.0011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95-31.2017.5.07.0001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08-46.2016.5.07.0007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11-24.2018.5.07.0009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12-69.2019.5.07.001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18-82.2020.5.07.002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25-47.2019.5.07.001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4-68.2020.5.07.003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4-86.2019.5.07.0006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6-10.2020.5.07.0010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51-63.2020.5.07.003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55-69.2020.5.07.0010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62-12.2016.5.07.000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64-13.2020.5.07.001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81-10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83-77.2020.5.07.002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84-62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92-12.2019.5.07.001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4-72.2018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6-31.2016.5.07.000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8-98.2016.5.07.000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18-37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19-07.2020.5.07.0034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20-29.2019.5.07.003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28-33.2018.5.07.000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6-31.2019.5.07.001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6-58.2020.5.07.002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7-85.2020.5.07.001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42-75.2019.5.07.003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45-68.2020.5.07.001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1-44.2020.5.07.003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4-38.2020.5.07.0025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6-08.2019.5.07.0004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6-81.2019.5.07.001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3-85.2020.5.07.002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78-52.2020.5.07.0015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81-50.2020.5.07.003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91-09.2020.5.07.002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94-18.2015.5.07.0003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98-47.2019.5.07.0025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03-23.2020.5.07.002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03-71.2020.5.07.0013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04-08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05-90.2020.5.07.002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1-97.2020.5.07.0029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9-59.2020.5.07.003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37-83.2020.5.07.003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1-26.2020.5.07.003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2-08.2020.5.07.003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2-26.2019.5.07.000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1-82.2019.5.07.000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2-64.2020.5.07.0029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2-82.2019.5.07.000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5-76.2020.5.07.001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5-89.2019.5.07.001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6-20.2019.5.07.003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7-59.2019.5.07.001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7-93.2018.5.07.001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9-32.2020.5.07.003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9-53.2019.5.07.000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62-93.2019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63-93.2020.5.07.0029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65-54.2020.5.07.003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72-55.2020.5.07.002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75-10.2020.5.07.002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3-09.2019.5.07.003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92-52.2019.5.07.0006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97-53.2020.5.07.003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12-10.2019.5.07.0017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15-13.2019.5.07.000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17-44.2020.5.07.0034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22-30.2019.5.07.002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29-15.2015.5.07.0008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31-51.2016.5.07.000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32-16.2020.5.07.003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35-50.2019.5.07.001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35-87.2018.5.07.0017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5-62.2020.5.07.0032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6-03.2018.5.07.0037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68-95.2018.5.07.001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71-22.2019.5.07.0009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71-75.2017.5.07.001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75-53.2020.5.07.003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3-27.2020.5.07.003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6-91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8-65.2019.5.07.003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9-49.2019.5.07.000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94-80.2019.5.07.000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0-51.2019.5.07.001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0-75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1-33.2020.5.07.003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2-45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5-22.2019.5.07.003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6-82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10-31.2019.5.07.0005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11-07.2020.5.07.002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3-21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9-43.2019.5.07.0003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0-69.2017.5.07.001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2-80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5-35.2020.5.07.0029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7-45.2018.5.07.0006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1-42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3-15.2019.5.07.0007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5-79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0-04.2020.5.07.0029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7-78.2019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9-63.2020.5.07.0029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60-48.2020.5.07.002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61-21.2019.5.07.001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63-31.2019.5.07.003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66-55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75-17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0-61.2018.5.07.001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2-85.2019.5.07.001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8-31.2019.5.07.0003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9-95.2019.5.07.000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9-98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90-83.2020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94-23.2020.5.07.0029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97-15.2018.5.07.0007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03-97.2010.5.07.000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05-52.2020.5.07.0029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07-22.2020.5.07.0029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08-07.2020.5.07.002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12-44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12-50.2019.5.07.000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13-81.2018.5.07.0002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14-14.2020.5.07.0029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14-20.2020.5.07.002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19-36.2020.5.07.0029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20-21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24-58.2020.5.07.0029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27-19.2020.5.07.0027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28-75.2017.5.07.000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2-26.2019.5.07.001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3-76.2017.5.07.001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5-87.2020.5.07.002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46-19.2020.5.07.0029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46-25.2020.5.07.002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48-86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49-44.2019.5.07.001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49-71.2020.5.07.0029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50-35.2019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54-93.2020.5.07.002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62-76.2020.5.07.002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70-44.2019.5.07.0009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91-26.2019.5.07.000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97-36.2020.5.07.002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98-21.2020.5.07.002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15-33.2019.5.07.0014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19-61.2019.5.07.001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28-12.2017.5.07.0011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35-64.2018.5.07.001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38-15.2019.5.07.000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41-22.2019.5.07.0017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43-10.2019.5.07.0011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51-55.2017.5.07.001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52-97.2019.5.07.003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2-47.2018.5.07.001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5-63.2017.5.07.0003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7-53.2020.5.07.0027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96-85.2019.5.07.001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98-46.2019.5.07.0015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00-16.2019.5.07.0015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02-28.2019.5.07.0001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06-23.2019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07-37.2016.5.07.000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09-78.2019.5.07.0014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17-88.2019.5.07.000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34-34.2018.5.07.001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37-34.2019.5.07.0018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59-31.2020.5.07.002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1-36.2018.5.07.0038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1-44.2018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1-98.2020.5.07.002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4-27.2017.5.07.000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70-67.2018.5.07.001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79-65.2019.5.07.002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87-66.2019.5.07.0016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88-16.2018.5.07.003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89-66.2020.5.07.002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91-97.2019.5.07.0018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15-95.2018.5.07.000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22-20.2019.5.07.001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28-30.2019.5.07.001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28-79.2019.5.07.003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31-12.2020.5.07.002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32-28.2018.5.07.000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34-58.2019.5.07.001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47-63.2020.5.07.002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50-55.2019.5.07.002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66-63.2019.5.07.0010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67-68.2016.5.07.000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67-85.2018.5.07.0009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72-04.2018.5.07.001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72-07.2018.5.07.0010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95-53.2018.5.07.000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09-28.2018.5.07.001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12-91.2016.5.07.003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46-20.2017.5.07.0035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59-94.2017.5.07.0010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66-73.2019.5.07.0024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70-71.2019.5.07.003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40-85.2019.5.07.0038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51-32.2019.5.07.003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58-06.2019.5.07.0039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58-22.2016.5.07.000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67-65.2019.5.07.0039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76-88.2017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92-96.2019.5.07.003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01-58.2019.5.07.0033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06-29.2017.5.07.000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26-96.2017.5.07.0015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66-68.2019.5.07.002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36-07.2018.5.07.003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46-66.2017.5.07.0007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55-46.2017.5.07.0001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76-80.2017.5.07.001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89-82.2017.5.07.0013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11-67.2017.5.07.000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57-65.2017.5.07.0002</text:p>
          </table:table-cell>
          <table:table-cell table:style-name="ce60" office:value-type="string" calcext:value-type="string">
            <text:p>MARIA JOSE GIRÃ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59-13.2014.5.07.0011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62-91.2016.5.07.001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65-67.2016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96-26.2017.5.07.001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92-38.2017.5.07.001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028-89.2017.5.07.001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071-81.2016.5.07.0005</text:p>
          </table:table-cell>
          <table:table-cell table:style-name="ce60" office:value-type="string" calcext:value-type="string">
            <text:p>PLAUTO CARNEIRO PORTO</text:p>
          </table:table-cell>
          <table:table-cell table:style-name="ce60" office:value-type="string" calcext:value-type="string">
            <text:p>SECRETARIA DA 1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154-05.2019.5.07.0034</text:p>
          </table:table-cell>
          <table:table-cell table:style-name="ce60" office:value-type="string" calcext:value-type="string">
            <text:p>CLAUDIO SOARES PIRES</text:p>
          </table:table-cell>
          <table:table-cell table:style-name="ce60" office:value-type="string" calcext:value-type="string">
            <text:p>SECRETARIA DA 2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322-22.2019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10103-14.2013.5.07.0027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60" office:value-type="string" calcext:value-type="string">
            <text:p>SECRETARIA DA 3ª TURMA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ROT</text:p>
          </table:table-cell>
          <table:covered-table-cell table:style-name="ce54"/>
          <table:covered-table-cell table:style-name="ce55"/>
          <table:table-cell table:style-name="ce59" office:value-type="float" office:value="330" calcext:value-type="float">
            <text:p>330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47" office:value-type="string" calcext:value-type="string">
            <text:p>TutCautAnt</text:p>
          </table:table-cell>
          <table:table-cell table:style-name="ce51" office:value-type="date" office:date-value="2021-04-01" calcext:value-type="date">
            <text:p>01/04/2021</text:p>
          </table:table-cell>
          <table:table-cell table:style-name="ce51" office:value-type="date" office:date-value="2021-04-30" calcext:value-type="date">
            <text:p>30/04/2021</text:p>
          </table:table-cell>
          <table:table-cell table:style-name="ce58" office:value-type="string" calcext:value-type="string">
            <text:p>0080623-36.2020.5.07.0000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60" office:value-type="string" calcext:value-type="string">
            <text:p>SECRETARIA DO TRIBUNAL PLENO</text:p>
          </table:table-cell>
          <table:table-cell table:style-name="ce4" table:number-columns-repeated="20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TutCautAnt</text:p>
          </table:table-cell>
          <table:covered-table-cell table:style-name="ce54"/>
          <table:covered-table-cell table:style-name="ce55"/>
          <table:table-cell table:style-name="ce59" office:value-type="float" office:value="1" calcext:value-type="float">
            <text:p>1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4"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54"/>
          <table:covered-table-cell table:style-name="ce55"/>
          <table:table-cell table:style-name="ce59" office:value-type="float" office:value="719" calcext:value-type="float">
            <text:p>719</text:p>
          </table:table-cell>
          <table:table-cell table:style-name="ce61" table:number-columns-repeated="2"/>
          <table:table-cell table:style-name="ce4" table:number-columns-repeated="20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10" table:number-rows-repeated="267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A2)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number-columns-repeated="101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46" office:value-type="string" calcext:value-type="string" table:number-columns-spanned="1" table:number-rows-spanned="2">
            <text:p>Classe</text:p>
          </table:table-cell>
          <table:table-cell table:style-name="ce49" office:value-type="string" calcext:value-type="string" table:number-columns-spanned="2" table:number-rows-spanned="1">
            <text:p>Período de Referência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Número do Processo</text:p>
          </table:table-cell>
          <table:table-cell table:style-name="ce56" office:value-type="string" calcext:value-type="string" table:number-columns-spanned="1" table:number-rows-spanned="2">
            <text:p>Magistrado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covered-table-cell table:style-name="ce16"/>
          <table:table-cell table:style-name="ce50" office:value-type="string" calcext:value-type="string">
            <text:p>Início</text:p>
          </table:table-cell>
          <table:table-cell table:style-name="ce50" office:value-type="string" calcext:value-type="string">
            <text:p>Fim</text:p>
          </table:table-cell>
          <table:covered-table-cell table:number-columns-repeated="2" table:style-name="ce5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5">
            <text:p>AgRT</text:p>
          </table:table-cell>
          <table:table-cell table:style-name="ce51" office:value-type="date" office:date-value="2021-04-01" calcext:value-type="date" table:number-columns-spanned="1" table:number-rows-spanned="5">
            <text:p>01/04/2021</text:p>
          </table:table-cell>
          <table:table-cell table:style-name="ce51" office:value-type="date" office:date-value="2021-04-30" calcext:value-type="date" table:number-columns-spanned="1" table:number-rows-spanned="5">
            <text:p>30/04/2021</text:p>
          </table:table-cell>
          <table:table-cell table:style-name="ce58" office:value-type="string" calcext:value-type="string">
            <text:p>0080054-98.2021.5.07.0000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340-47.2019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526-36.2020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738-57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80741-12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gRT</text:p>
          </table:table-cell>
          <table:covered-table-cell table:style-name="ce54"/>
          <table:covered-table-cell table:style-name="ce55"/>
          <table:table-cell table:style-name="ce59" office:value-type="float" office:value="5" calcext:value-type="float">
            <text:p>5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215">
            <text:p>EDCiv</text:p>
          </table:table-cell>
          <table:table-cell table:style-name="ce51" office:value-type="date" office:date-value="2021-04-01" calcext:value-type="date" table:number-columns-spanned="1" table:number-rows-spanned="215">
            <text:p>01/04/2021</text:p>
          </table:table-cell>
          <table:table-cell table:style-name="ce51" office:value-type="date" office:date-value="2021-04-30" calcext:value-type="date" table:number-columns-spanned="1" table:number-rows-spanned="215">
            <text:p>30/04/2021</text:p>
          </table:table-cell>
          <table:table-cell table:style-name="ce58" office:value-type="string" calcext:value-type="string">
            <text:p>0000019-07.2020.5.07.002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26-42.2019.5.07.002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29-90.2020.5.07.001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1-39.2020.5.07.0021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35-76.2020.5.07.002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41-62.2019.5.07.000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56-46.2020.5.07.0023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60-16.2020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70-78.2020.5.07.000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70-94.2020.5.07.003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71-68.2017.5.07.000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80-62.2020.5.07.002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80-90.2018.5.07.0008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83-80.2020.5.07.0006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84-11.2020.5.07.002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093-15.2020.5.07.0010</text:p>
          </table:table-cell>
          <table:table-cell table:style-name="ce60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3-17.2020.5.07.002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04-87.2019.5.07.000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11-94.2019.5.07.000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20-29.2020.5.07.003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25-42.2020.5.07.0035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6-15.2020.5.07.003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77-04.2020.5.07.001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87-87.2020.5.07.000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04-30.2019.5.07.001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09-37.2019.5.07.0016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13-71.2020.5.07.0038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26-07.2018.5.07.001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30-74.2019.5.07.0028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38-73.2017.5.07.001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1-57.2019.5.07.0011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43-05.2020.5.07.000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52-58.2020.5.07.000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59-78.2019.5.07.001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6-82.2019.5.07.0007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0-78.2017.5.07.0011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3-80.2019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74-16.2020.5.07.001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93-90.2019.5.07.0031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1-21.2019.5.07.0014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1-31.2013.5.07.001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09-64.2020.5.07.0013</text:p>
          </table:table-cell>
          <table:table-cell table:style-name="ce60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16-90.2020.5.07.0034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0-33.2020.5.07.0033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4-33.2015.5.07.000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6-98.2018.5.07.000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33-77.2020.5.07.001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33-89.2020.5.07.001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42-16.2019.5.07.003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58-67.2019.5.07.003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59-52.2019.5.07.003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90-74.2020.5.07.002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08-23.2018.5.07.000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36-42.2019.5.07.001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43-16.2019.5.07.001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44-31.2019.5.07.0007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47-68.2019.5.07.001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52-23.2019.5.07.0002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55-39.2019.5.07.001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62-62.2019.5.07.003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67-44.2019.5.07.0017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0-96.2019.5.07.0017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2-14.2019.5.07.0002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4-45.2019.5.07.001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78-16.2019.5.07.003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91-81.2019.5.07.0014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22-16.2019.5.07.0010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23-49.2020.5.07.0015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23-74.2019.5.07.001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33-57.2020.5.07.0027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0-52.2019.5.07.000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7-26.2019.5.07.0011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9-48.2019.5.07.0026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56-30.2020.5.07.001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60-17.2017.5.07.000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61-28.2019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75-36.2020.5.07.001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11-08.2020.5.07.0009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24-26.2019.5.07.0014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34-50.2017.5.07.001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40-63.2018.5.07.003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44-68.2020.5.07.001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50-17.2016.5.07.001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58-68.2018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4-71.2020.5.07.0014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03-82.2018.5.07.003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3-43.2019.5.07.001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4-71.2018.5.07.001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17-77.2020.5.07.003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30-65.2018.5.07.0032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33-61.2019.5.07.0007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36-61.2020.5.07.0013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2-96.2019.5.07.001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2-29.2018.5.07.0031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4-38.2018.5.07.0018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9-35.2019.5.07.001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59-74.2019.5.07.0002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4-84.2019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85-97.2018.5.07.000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24-33.2019.5.07.001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29-52.2019.5.07.001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31-53.2019.5.07.003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35-16.2020.5.07.0018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40-55.2017.5.07.0014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42-72.2019.5.07.0008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45-06.2019.5.07.001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49-16.2018.5.07.0003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0-64.2011.5.07.0029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2-47.2019.5.07.003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8-88.2018.5.07.003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64-71.2018.5.07.003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79-69.2019.5.07.001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3-95.2017.5.07.0012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85-24.2019.5.07.0003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98-27.2019.5.07.003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98-33.2018.5.07.0011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08-57.2016.5.07.000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15-59.2019.5.07.000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4-20.2016.5.07.000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25-94.2019.5.07.0006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8-67.2017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5-31.2019.5.07.002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9-34.2019.5.07.0003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59-69.2019.5.07.000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62-91.2019.5.07.0016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70-17.2018.5.07.001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73-47.2020.5.07.0029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89-08.2018.5.07.0017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93-38.2019.5.07.000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94-72.2018.5.07.0003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98-66.2020.5.07.0027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03-55.2019.5.07.0017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05-71.2019.5.07.003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09-86.2019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22-58.2019.5.07.0018</text:p>
          </table:table-cell>
          <table:table-cell table:style-name="ce60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0-65.2020.5.07.0029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32-41.2020.5.07.0027</text:p>
          </table:table-cell>
          <table:table-cell table:style-name="ce60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50-97.2018.5.07.003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57-79.2018.5.07.0009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62-62.2017.5.07.000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63-73.2019.5.07.0002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64-61.2019.5.07.000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71-40.2017.5.07.002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79-62.2017.5.07.0013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79-94.2019.5.07.0012</text:p>
          </table:table-cell>
          <table:table-cell table:style-name="ce60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99-15.2019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21-77.2018.5.07.0013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26-90.2019.5.07.003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27-45.2017.5.07.0005</text:p>
          </table:table-cell>
          <table:table-cell table:style-name="ce60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32-57.2019.5.07.001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37-85.2019.5.07.0016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44-81.2013.5.07.0018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48-09.2017.5.07.0009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48-90.2019.5.07.002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51-15.2019.5.07.0034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3-25.2019.5.07.000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5-96.2019.5.07.003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9-21.2019.5.07.0039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89-45.2018.5.07.000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05-08.2018.5.07.0004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15-82.2019.5.07.0015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23-64.2016.5.07.0015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31-66.2019.5.07.0005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32-24.2019.5.07.0014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41-71.2019.5.07.0018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1-13.2019.5.07.000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8-54.2019.5.07.001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82-17.2018.5.07.0004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87-75.2019.5.07.001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90-94.2018.5.07.0003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91-70.2018.5.07.0006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05-88.2017.5.07.0006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06-90.2019.5.07.0010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42-11.2019.5.07.0018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46-88.2019.5.07.003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53-04.2018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89-34.2018.5.07.0013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58-18.2017.5.07.0008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66-72.2015.5.07.0005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73-88.2017.5.07.0039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77-60.2019.5.07.0038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15-90.2019.5.07.003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20-55.2012.5.07.0001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33-96.2019.5.07.0037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46-96.2016.5.07.0006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52-45.2017.5.07.0014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78-52.2018.5.07.003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06-80.2019.5.07.0033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74-61.2013.5.07.0026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98-10.2018.5.07.0028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02-35.2017.5.07.0011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50-03.2017.5.07.000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62-83.2019.5.07.002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79-25.2019.5.07.0027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85-11.2019.5.07.0034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98-68.2017.5.07.0005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20-89.2019.5.07.0027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21-78.2018.5.07.0037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46-12.2012.5.07.0002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46-85.2017.5.07.0018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48-85.2017.5.07.0008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56-80.2017.5.07.0002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13-57.2015.5.07.0006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996-24.2016.5.07.0011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031-38.2017.5.07.0014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510-84.2011.5.07.0032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800-36.2019.5.07.002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869-68.2019.5.07.002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74800-96.1993.5.07.0010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65-19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67-86.2020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317-04.2019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00800-64.1987.5.07.0004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103400-08.2008.5.07.000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150600-17.1999.5.07.0012</text:p>
          </table:table-cell>
          <table:table-cell table:style-name="ce60" office:value-type="string" calcext:value-type="string">
            <text:p>DURVAL CÉSAR DE VASCONCELOS MAIA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EDCiv</text:p>
          </table:table-cell>
          <table:covered-table-cell table:style-name="ce54"/>
          <table:covered-table-cell table:style-name="ce55"/>
          <table:table-cell table:style-name="ce59" office:value-type="float" office:value="215" calcext:value-type="float">
            <text:p>215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54"/>
          <table:covered-table-cell table:style-name="ce55"/>
          <table:table-cell table:style-name="ce59" office:value-type="float" office:value="220" calcext:value-type="float">
            <text:p>220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10" table:number-rows-repeated="77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B1)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number-columns-repeated="101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46" office:value-type="string" calcext:value-type="string" table:number-columns-spanned="1" table:number-rows-spanned="2">
            <text:p>Classe</text:p>
          </table:table-cell>
          <table:table-cell table:style-name="ce49" office:value-type="string" calcext:value-type="string" table:number-columns-spanned="2" table:number-rows-spanned="1">
            <text:p>Período de Referência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Número do Processo</text:p>
          </table:table-cell>
          <table:table-cell table:style-name="ce56" office:value-type="string" calcext:value-type="string" table:number-columns-spanned="1" table:number-rows-spanned="2">
            <text:p>Magistrado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covered-table-cell table:style-name="ce16"/>
          <table:table-cell table:style-name="ce50" office:value-type="string" calcext:value-type="string">
            <text:p>Início</text:p>
          </table:table-cell>
          <table:table-cell table:style-name="ce50" office:value-type="string" calcext:value-type="string">
            <text:p>Fim</text:p>
          </table:table-cell>
          <table:covered-table-cell table:number-columns-repeated="2" table:style-name="ce5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2">
            <text:p>AIRO</text:p>
          </table:table-cell>
          <table:table-cell table:style-name="ce51" office:value-type="date" office:date-value="2021-04-01" calcext:value-type="date" table:number-columns-spanned="1" table:number-rows-spanned="2">
            <text:p>01/04/2021</text:p>
          </table:table-cell>
          <table:table-cell table:style-name="ce51" office:value-type="date" office:date-value="2021-04-30" calcext:value-type="date" table:number-columns-spanned="1" table:number-rows-spanned="2">
            <text:p>30/04/2021</text:p>
          </table:table-cell>
          <table:table-cell table:style-name="ce58" office:value-type="string" calcext:value-type="string">
            <text:p>0000263-43.2019.5.07.0035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0335-26.2019.5.07.0004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IRO</text:p>
          </table:table-cell>
          <table:covered-table-cell table:style-name="ce54"/>
          <table:covered-table-cell table:style-name="ce55"/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7">
            <text:p>AP</text:p>
          </table:table-cell>
          <table:table-cell table:style-name="ce51" office:value-type="date" office:date-value="2021-04-01" calcext:value-type="date" table:number-columns-spanned="1" table:number-rows-spanned="7">
            <text:p>01/04/2021</text:p>
          </table:table-cell>
          <table:table-cell table:style-name="ce51" office:value-type="date" office:date-value="2021-04-30" calcext:value-type="date" table:number-columns-spanned="1" table:number-rows-spanned="7">
            <text:p>30/04/2021</text:p>
          </table:table-cell>
          <table:table-cell table:style-name="ce58" office:value-type="string" calcext:value-type="string">
            <text:p>0000152-23.2014.5.07.0039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29-81.2018.5.07.0027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42-60.2020.5.07.0018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169-62.2015.5.07.0006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62-07.2010.5.07.0004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676-59.2011.5.07.0007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2368-17.2019.5.07.0027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P</text:p>
          </table:table-cell>
          <table:covered-table-cell table:style-name="ce54"/>
          <table:covered-table-cell table:style-name="ce55"/>
          <table:table-cell table:style-name="ce59" office:value-type="float" office:value="7" calcext:value-type="float">
            <text:p>7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>
            <text:p>AR</text:p>
          </table:table-cell>
          <table:table-cell table:style-name="ce51" office:value-type="date" office:date-value="2021-04-01" calcext:value-type="date">
            <text:p>01/04/2021</text:p>
          </table:table-cell>
          <table:table-cell table:style-name="ce51" office:value-type="date" office:date-value="2021-04-30" calcext:value-type="date">
            <text:p>30/04/2021</text:p>
          </table:table-cell>
          <table:table-cell table:style-name="ce58" office:value-type="string" calcext:value-type="string">
            <text:p>0080140-69.2021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R</text:p>
          </table:table-cell>
          <table:covered-table-cell table:style-name="ce54"/>
          <table:covered-table-cell table:style-name="ce55"/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3">
            <text:p>CCCiv</text:p>
          </table:table-cell>
          <table:table-cell table:style-name="ce51" office:value-type="date" office:date-value="2021-04-01" calcext:value-type="date" table:number-columns-spanned="1" table:number-rows-spanned="3">
            <text:p>01/04/2021</text:p>
          </table:table-cell>
          <table:table-cell table:style-name="ce51" office:value-type="date" office:date-value="2021-04-30" calcext:value-type="date" table:number-columns-spanned="1" table:number-rows-spanned="3">
            <text:p>30/04/2021</text:p>
          </table:table-cell>
          <table:table-cell table:style-name="ce58" office:value-type="string" calcext:value-type="string">
            <text:p>0080029-85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037-62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80546-27.2020.5.07.0000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CCCiv</text:p>
          </table:table-cell>
          <table:covered-table-cell table:style-name="ce54"/>
          <table:covered-table-cell table:style-name="ce55"/>
          <table:table-cell table:style-name="ce59" office:value-type="float" office:value="3" calcext:value-type="float">
            <text:p>3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>
            <text:p>IUJ</text:p>
          </table:table-cell>
          <table:table-cell table:style-name="ce51" office:value-type="date" office:date-value="2021-04-01" calcext:value-type="date">
            <text:p>01/04/2021</text:p>
          </table:table-cell>
          <table:table-cell table:style-name="ce51" office:value-type="date" office:date-value="2021-04-30" calcext:value-type="date">
            <text:p>30/04/2021</text:p>
          </table:table-cell>
          <table:table-cell table:style-name="ce58" office:value-type="string" calcext:value-type="string">
            <text:p>0080052-65.2020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IUJ</text:p>
          </table:table-cell>
          <table:covered-table-cell table:style-name="ce54"/>
          <table:covered-table-cell table:style-name="ce55"/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15">
            <text:p>MSCiv</text:p>
          </table:table-cell>
          <table:table-cell table:style-name="ce51" office:value-type="date" office:date-value="2021-04-01" calcext:value-type="date" table:number-columns-spanned="1" table:number-rows-spanned="15">
            <text:p>01/04/2021</text:p>
          </table:table-cell>
          <table:table-cell table:style-name="ce51" office:value-type="date" office:date-value="2021-04-30" calcext:value-type="date" table:number-columns-spanned="1" table:number-rows-spanned="15">
            <text:p>30/04/2021</text:p>
          </table:table-cell>
          <table:table-cell table:style-name="ce58" office:value-type="string" calcext:value-type="string">
            <text:p>0080105-12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20-78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23-33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27-70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28-55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29-40.2021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43-24.2021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44-09.2021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45-91.2021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46-76.2021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47-61.2021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50-16.2021.5.07.0000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56-23.2021.5.07.0000</text:p>
          </table:table-cell>
          <table:table-cell table:style-name="ce60" office:value-type="string" calcext:value-type="string">
            <text:p>JOSE ANTONIO PARENTE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78-81.2021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80181-36.2021.5.07.0000</text:p>
          </table:table-cell>
          <table:table-cell table:style-name="ce60" office:value-type="string" calcext:value-type="string">
            <text:p>PLAUTO CARNEIRO PORT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MSCiv</text:p>
          </table:table-cell>
          <table:covered-table-cell table:style-name="ce54"/>
          <table:covered-table-cell table:style-name="ce55"/>
          <table:table-cell table:style-name="ce59" office:value-type="float" office:value="15" calcext:value-type="float">
            <text:p>15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3">
            <text:p>RemNecTrab</text:p>
          </table:table-cell>
          <table:table-cell table:style-name="ce51" office:value-type="date" office:date-value="2021-04-01" calcext:value-type="date" table:number-columns-spanned="1" table:number-rows-spanned="3">
            <text:p>01/04/2021</text:p>
          </table:table-cell>
          <table:table-cell table:style-name="ce51" office:value-type="date" office:date-value="2021-04-30" calcext:value-type="date" table:number-columns-spanned="1" table:number-rows-spanned="3">
            <text:p>30/04/2021</text:p>
          </table:table-cell>
          <table:table-cell table:style-name="ce58" office:value-type="string" calcext:value-type="string">
            <text:p>0000585-56.2020.5.07.0026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86-41.2020.5.07.0026</text:p>
          </table:table-cell>
          <table:table-cell table:style-name="ce60" office:value-type="string" calcext:value-type="string">
            <text:p>EMMANUEL TEÓFILO FURTAD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0963-80.2017.5.07.0005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RemNecTrab</text:p>
          </table:table-cell>
          <table:covered-table-cell table:style-name="ce54"/>
          <table:covered-table-cell table:style-name="ce55"/>
          <table:table-cell table:style-name="ce59" office:value-type="float" office:value="3" calcext:value-type="float">
            <text:p>3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2">
            <text:p>ROPS</text:p>
          </table:table-cell>
          <table:table-cell table:style-name="ce51" office:value-type="date" office:date-value="2021-04-01" calcext:value-type="date" table:number-columns-spanned="1" table:number-rows-spanned="2">
            <text:p>01/04/2021</text:p>
          </table:table-cell>
          <table:table-cell table:style-name="ce51" office:value-type="date" office:date-value="2021-04-30" calcext:value-type="date" table:number-columns-spanned="1" table:number-rows-spanned="2">
            <text:p>30/04/2021</text:p>
          </table:table-cell>
          <table:table-cell table:style-name="ce58" office:value-type="string" calcext:value-type="string">
            <text:p>0000419-06.2019.5.07.0011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1239-46.2019.5.07.0004</text:p>
          </table:table-cell>
          <table:table-cell table:style-name="ce60" office:value-type="string" calcext:value-type="string">
            <text:p>FERNANDA MARIA UCHOA DE ALBUQUERQUE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ROPS</text:p>
          </table:table-cell>
          <table:covered-table-cell table:style-name="ce54"/>
          <table:covered-table-cell table:style-name="ce55"/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7">
            <text:p>ROT</text:p>
          </table:table-cell>
          <table:table-cell table:style-name="ce51" office:value-type="date" office:date-value="2021-04-01" calcext:value-type="date" table:number-columns-spanned="1" table:number-rows-spanned="7">
            <text:p>01/04/2021</text:p>
          </table:table-cell>
          <table:table-cell table:style-name="ce51" office:value-type="date" office:date-value="2021-04-30" calcext:value-type="date" table:number-columns-spanned="1" table:number-rows-spanned="7">
            <text:p>30/04/2021</text:p>
          </table:table-cell>
          <table:table-cell table:style-name="ce58" office:value-type="string" calcext:value-type="string">
            <text:p>0000298-24.2019.5.07.0028</text:p>
          </table:table-cell>
          <table:table-cell table:style-name="ce60" office:value-type="string" calcext:value-type="string">
            <text:p>PAULO RÉGIS MACHADO BOTE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42-04.2020.5.07.0032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65-32.2020.5.07.0007</text:p>
          </table:table-cell>
          <table:table-cell table:style-name="ce60" office:value-type="string" calcext:value-type="string">
            <text:p>CLOVIS VALENCA ALVES FILH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59-87.2017.5.07.0010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76-02.2017.5.07.0018</text:p>
          </table:table-cell>
          <table:table-cell table:style-name="ce60" office:value-type="string" calcext:value-type="string">
            <text:p>MARIA ROSELI MENDES ALENCA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66-07.2017.5.07.0004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02035-84.2017.5.07.0011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ROT</text:p>
          </table:table-cell>
          <table:covered-table-cell table:style-name="ce54"/>
          <table:covered-table-cell table:style-name="ce55"/>
          <table:table-cell table:style-name="ce59" office:value-type="float" office:value="7" calcext:value-type="float">
            <text:p>7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54"/>
          <table:covered-table-cell table:style-name="ce55"/>
          <table:table-cell table:style-name="ce59" office:value-type="float" office:value="41" calcext:value-type="float">
            <text:p>41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10" table:number-rows-repeated="945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(B2)" table:style-name="ta5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7" table:number-columns-repeated="1018" table:default-cell-style-name="Default"/>
        <table:table-row table:style-name="ro11">
          <table:table-cell table:style-name="ce4" table:number-columns-repeated="26"/>
          <table:table-cell table:number-columns-repeated="998"/>
        </table:table-row>
        <table:table-row table:style-name="ro4">
          <table:table-cell table:style-name="ce46" office:value-type="string" calcext:value-type="string" table:number-columns-spanned="1" table:number-rows-spanned="2">
            <text:p>Classe</text:p>
          </table:table-cell>
          <table:table-cell table:style-name="ce49" office:value-type="string" calcext:value-type="string" table:number-columns-spanned="2" table:number-rows-spanned="1">
            <text:p>Período de Referência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Número do Processo</text:p>
          </table:table-cell>
          <table:table-cell table:style-name="ce56" office:value-type="string" calcext:value-type="string" table:number-columns-spanned="1" table:number-rows-spanned="2">
            <text:p>Magistrado</text:p>
          </table:table-cell>
          <table:table-cell table:style-name="ce4" table:number-columns-repeated="21"/>
          <table:table-cell table:number-columns-repeated="998"/>
        </table:table-row>
        <table:table-row table:style-name="ro4">
          <table:covered-table-cell table:style-name="ce16"/>
          <table:table-cell table:style-name="ce50" office:value-type="string" calcext:value-type="string">
            <text:p>Início</text:p>
          </table:table-cell>
          <table:table-cell table:style-name="ce50" office:value-type="string" calcext:value-type="string">
            <text:p>Fim</text:p>
          </table:table-cell>
          <table:covered-table-cell table:number-columns-repeated="2" table:style-name="ce57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>
            <text:p>AgRT</text:p>
          </table:table-cell>
          <table:table-cell table:style-name="ce51" office:value-type="date" office:date-value="2021-04-01" calcext:value-type="date">
            <text:p>01/04/2021</text:p>
          </table:table-cell>
          <table:table-cell table:style-name="ce51" office:value-type="date" office:date-value="2021-04-30" calcext:value-type="date">
            <text:p>30/04/2021</text:p>
          </table:table-cell>
          <table:table-cell table:style-name="ce58" office:value-type="string" calcext:value-type="string">
            <text:p>0000281-61.2019.5.07.0036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AgRT</text:p>
          </table:table-cell>
          <table:covered-table-cell table:style-name="ce54"/>
          <table:covered-table-cell table:style-name="ce55"/>
          <table:table-cell table:style-name="ce59" office:value-type="float" office:value="1" calcext:value-type="float">
            <text:p>1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2">
          <table:table-cell table:style-name="ce47" office:value-type="string" calcext:value-type="string" table:number-columns-spanned="1" table:number-rows-spanned="34">
            <text:p>EDCiv</text:p>
          </table:table-cell>
          <table:table-cell table:style-name="ce51" office:value-type="date" office:date-value="2021-04-01" calcext:value-type="date" table:number-columns-spanned="1" table:number-rows-spanned="34">
            <text:p>01/04/2021</text:p>
          </table:table-cell>
          <table:table-cell table:style-name="ce51" office:value-type="date" office:date-value="2021-04-30" calcext:value-type="date" table:number-columns-spanned="1" table:number-rows-spanned="34">
            <text:p>30/04/2021</text:p>
          </table:table-cell>
          <table:table-cell table:style-name="ce58" office:value-type="string" calcext:value-type="string">
            <text:p>0000017-93.2017.5.07.0010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5-30.2019.5.07.0015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8-28.2018.5.07.0012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148-28.2018.5.07.0012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267-40.2019.5.07.0016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64-92.2018.5.07.0010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98-86.2017.5.07.0015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398-86.2017.5.07.0015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466-93.2018.5.07.0017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556-64.2020.5.07.0039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05-94.2017.5.07.0012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0-44.2018.5.07.0001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660-78.2017.5.07.0001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2-24.2018.5.07.0018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44-87.2020.5.07.0029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796-71.2019.5.07.0012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3-25.2019.5.07.000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853-25.2019.5.07.0001</text:p>
          </table:table-cell>
          <table:table-cell table:style-name="ce60" office:value-type="string" calcext:value-type="string">
            <text:p>FRANCISCO TARCISIO GUEDES LIMA VERDE JU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0934-21.2018.5.07.0029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047-75.2018.5.07.0028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41-69.2017.5.07.0009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279-20.2018.5.07.0018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336-11.2017.5.07.0006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32-11.2017.5.07.0011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478-60.2019.5.07.0033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539-61.2017.5.07.0009</text:p>
          </table:table-cell>
          <table:table-cell table:style-name="ce60" office:value-type="string" calcext:value-type="string">
            <text:p>CLAUDIO SOARES PIRES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14-65.2016.5.07.0017</text:p>
          </table:table-cell>
          <table:table-cell table:style-name="ce60" office:value-type="string" calcext:value-type="string">
            <text:p>FRANCISCO JOSE GOMES DA SILVA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767-57.2017.5.07.0002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11-16.2016.5.07.0001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1811-16.2016.5.07.0001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02011-16.2019.5.07.0034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184-25.2020.5.07.0000</text:p>
          </table:table-cell>
          <table:table-cell table:style-name="ce60" office:value-type="string" calcext:value-type="string">
            <text:p>JEFFERSON QUESADO JÚNIOR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5"/>
          <table:covered-table-cell table:number-columns-repeated="2" table:style-name="ce52"/>
          <table:table-cell table:style-name="ce58" office:value-type="string" calcext:value-type="string">
            <text:p>0080339-62.2019.5.07.0000</text:p>
          </table:table-cell>
          <table:table-cell table:style-name="ce60" office:value-type="string" calcext:value-type="string">
            <text:p>REGINA GLAUCIA CAVALCANTE NEPOMUCENO</text:p>
          </table:table-cell>
          <table:table-cell table:style-name="ce4" table:number-columns-repeated="21"/>
          <table:table-cell table:number-columns-repeated="998"/>
        </table:table-row>
        <table:table-row table:style-name="ro2">
          <table:covered-table-cell table:style-name="ce16"/>
          <table:covered-table-cell table:number-columns-repeated="2" table:style-name="ce53"/>
          <table:table-cell table:style-name="ce58" office:value-type="string" calcext:value-type="string">
            <text:p>0080456-19.2020.5.07.0000</text:p>
          </table:table-cell>
          <table:table-cell table:style-name="ce60" office:value-type="string" calcext:value-type="string">
            <text:p>MARIA JOSE GIRÃO</text:p>
          </table:table-cell>
          <table:table-cell table:style-name="ce4" table:number-columns-repeated="21"/>
          <table:table-cell table:number-columns-repeated="998"/>
        </table:table-row>
        <table:table-row table:style-name="ro12">
          <table:table-cell table:style-name="ce48" office:value-type="string" calcext:value-type="string" table:number-columns-spanned="3" table:number-rows-spanned="1">
            <text:p>Subtotal - EDCiv</text:p>
          </table:table-cell>
          <table:covered-table-cell table:style-name="ce54"/>
          <table:covered-table-cell table:style-name="ce55"/>
          <table:table-cell table:style-name="ce59" office:value-type="float" office:value="34" calcext:value-type="float">
            <text:p>34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4"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54"/>
          <table:covered-table-cell table:style-name="ce55"/>
          <table:table-cell table:style-name="ce59" office:value-type="float" office:value="35" calcext:value-type="float">
            <text:p>35</text:p>
          </table:table-cell>
          <table:table-cell table:style-name="ce61"/>
          <table:table-cell table:style-name="ce4" table:number-columns-repeated="21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10" table:number-rows-repeated="95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7:35:16</meta:creation-date>
    <meta:initial-creator>SERVER</meta:initial-creator>
    <meta:document-statistic meta:table-count="5" meta:cell-count="2950" meta:object-count="1"/>
    <meta:generator>LibreOfficeDev/6.0.5.2$Linux_X86_64 LibreOffice_project/</meta:generator>
  </office:meta>
</office:document-meta>
</file>