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94pt"/>
    </style:style>
    <style:style style:name="co2" style:family="table-column">
      <style:table-column-properties fo:break-before="auto" style:column-width="134.96pt"/>
    </style:style>
    <style:style style:name="co3" style:family="table-column">
      <style:table-column-properties fo:break-before="auto" style:column-width="148.39pt"/>
    </style:style>
    <style:style style:name="co4" style:family="table-column">
      <style:table-column-properties fo:break-before="auto" style:column-width="43.71pt"/>
    </style:style>
    <style:style style:name="co5" style:family="table-column">
      <style:table-column-properties fo:break-before="auto" style:column-width="58.7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53.94pt"/>
    </style:style>
    <style:style style:name="co8" style:family="table-column">
      <style:table-column-properties fo:break-before="auto" style:column-width="56.3pt"/>
    </style:style>
    <style:style style:name="co9" style:family="table-column">
      <style:table-column-properties fo:break-before="auto" style:column-width="109.5pt"/>
    </style:style>
    <style:style style:name="co10" style:family="table-column">
      <style:table-column-properties fo:break-before="auto" style:column-width="211.89pt"/>
    </style:style>
    <style:style style:name="co11" style:family="table-column">
      <style:table-column-properties fo:break-before="auto" style:column-width="217.45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65.06pt"/>
    </style:style>
    <style:style style:name="co14" style:family="table-column">
      <style:table-column-properties fo:break-before="auto" style:column-width="127.8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3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>
            <draw:frame table:end-cell-address="'2.2.5.4.Pendentes'.C3" table:end-x="32.09pt" table:end-y="14.97pt" draw:z-index="0" draw:name="image1.png" draw:style-name="gr1" draw:text-style-name="P1" svg:width="224.99pt" svg:height="47.96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22" table:number-columns-repeated="2"/>
          <table:table-cell table:style-name="ce38" table:number-columns-repeated="2"/>
          <table:table-cell table:style-name="ce48"/>
          <table:table-cell table:style-name="ce38"/>
          <table:table-cell table:style-name="ce52" office:value-type="string" calcext:value-type="string">
            <text:p>Secretaria de Gestão Estratégica</text:p>
          </table:table-cell>
          <table:table-cell table:style-name="ce9" table:number-columns-repeated="15"/>
          <table:table-cell table:style-name="ce57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23" table:number-columns-repeated="2"/>
          <table:table-cell table:style-name="ce39" table:number-columns-repeated="2"/>
          <table:table-cell table:style-name="ce49"/>
          <table:table-cell table:style-name="ce39"/>
          <table:table-cell table:style-name="ce53" office:value-type="string" calcext:value-type="string">
            <text:p>Seção de Estatística e Estratégia</text:p>
          </table:table-cell>
          <table:table-cell table:style-name="ce10"/>
          <table:table-cell table:style-name="ce56" table:number-columns-repeated="14"/>
          <table:table-cell table:style-name="ce55"/>
          <table:table-cell table:number-columns-repeated="999"/>
        </table:table-row>
        <table:table-row table:style-name="ro1">
          <table:table-cell table:style-name="ce3"/>
          <table:table-cell table:style-name="ce11" table:number-columns-repeated="3"/>
          <table:table-cell table:style-name="ce40" table:number-columns-repeated="2"/>
          <table:table-cell table:style-name="ce50"/>
          <table:table-cell table:style-name="ce40"/>
          <table:table-cell table:style-name="ce54" office:value-type="string" calcext:value-type="string">
            <text:p>Fonte: e-Gestão</text:p>
          </table:table-cell>
          <table:table-cell table:style-name="ce55"/>
          <table:table-cell table:style-name="ce7" table:number-columns-repeated="15"/>
          <table:table-cell table:number-columns-repeated="999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2"/>
          <table:table-cell table:style-name="ce7" table:number-columns-repeated="19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9" table:number-rows-spanned="1">
            <text:p>2.2.5.4. Processos pendentes com o Relator</text:p>
          </table:table-cell>
          <table:covered-table-cell table:number-columns-repeated="8" table:style-name="ce12"/>
          <table:table-cell table:style-name="ce7" table:number-columns-repeated="16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9" table:number-rows-spanned="1">
            <text:p>Período: Abril/2021</text:p>
          </table:table-cell>
          <table:covered-table-cell table:number-columns-repeated="8" table:style-name="ce12"/>
          <table:table-cell table:style-name="ce7" table:number-columns-repeated="16"/>
          <table:table-cell table:number-columns-repeated="999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12"/>
          <table:table-cell table:style-name="ce7" table:number-columns-repeated="16"/>
          <table:table-cell table:number-columns-repeated="999"/>
        </table:table-row>
        <table:table-row table:style-name="ro4">
          <table:table-cell table:style-name="ce7"/>
          <table:table-cell table:style-name="ce13" office:value-type="string" calcext:value-type="string" table:number-columns-spanned="2" table:number-rows-spanned="2">
            <text:p>2.2.5.4. Processos pendentes com o Relator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Legado</text:p>
          </table:table-cell>
          <table:covered-table-cell table:style-name="ce41"/>
          <table:table-cell table:style-name="ce30" office:value-type="string" calcext:value-type="string" table:number-columns-spanned="2" table:number-rows-spanned="1">
            <text:p>PJe</text:p>
          </table:table-cell>
          <table:covered-table-cell table:style-name="ce41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covered-table-cell table:number-columns-repeated="2" table:style-name="ce14"/>
          <table:table-cell table:style-name="ce31" office:value-type="string" calcext:value-type="string">
            <text:p>Qnt.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Qnt.</text:p>
          </table:table-cell>
          <table:table-cell table:style-name="ce31" office:value-type="string" calcext:value-type="string">
            <text:p>%</text:p>
          </table:table-cell>
          <table:covered-table-cell table:style-name="ce51"/>
          <table:table-cell table:style-name="ce7" table:number-columns-repeated="17"/>
          <table:table-cell table:number-columns-repeated="999"/>
        </table:table-row>
        <table:table-row table:style-name="ro3">
          <table:table-cell table:style-name="ce7"/>
          <table:table-cell table:style-name="ce15" office:value-type="string" calcext:value-type="string" table:number-columns-spanned="2" table:number-rows-spanned="1">
            <text:p>(A1) No prazo - recursos</text:p>
          </table:table-cell>
          <table:covered-table-cell table:style-name="ce18"/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0.0%</text:p>
          </table:table-cell>
          <table:table-cell table:style-name="ce32" office:value-type="float" office:value="1124" calcext:value-type="float">
            <text:p>1124</text:p>
          </table:table-cell>
          <table:table-cell table:style-name="ce42" office:value-type="float" office:value="1" calcext:value-type="float" table:number-columns-spanned="1" table:number-rows-spanned="2">
            <text:p>100.0%</text:p>
          </table:table-cell>
          <table:table-cell table:style-name="ce32" office:value-type="float" office:value="1251" calcext:value-type="float" table:number-columns-spanned="1" table:number-rows-spanned="2">
            <text:p>1251</text:p>
          </table:table-cell>
          <table:table-cell table:style-name="ce7" table:number-columns-repeated="17"/>
          <table:table-cell table:number-columns-repeated="999"/>
        </table:table-row>
        <table:table-row table:style-name="ro3">
          <table:table-cell table:style-name="ce7"/>
          <table:table-cell table:style-name="ce15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8"/>
          <table:covered-table-cell table:number-columns-repeated="2" table:style-name="ce33"/>
          <table:table-cell table:style-name="ce32" office:value-type="float" office:value="127" calcext:value-type="float">
            <text:p>127</text:p>
          </table:table-cell>
          <table:covered-table-cell table:number-columns-repeated="2" table:style-name="ce33"/>
          <table:table-cell table:style-name="ce7" table:number-columns-repeated="17"/>
          <table:table-cell table:number-columns-repeated="999"/>
        </table:table-row>
        <table:table-row table:style-name="ro3">
          <table:table-cell table:style-name="ce7"/>
          <table:table-cell table:style-name="ce15" office:value-type="string" calcext:value-type="string" table:number-columns-spanned="2" table:number-rows-spanned="1">
            <text:p>(B1) Prazo vencido - recursos</text:p>
          </table:table-cell>
          <table:covered-table-cell table:style-name="ce18"/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0.0%</text:p>
          </table:table-cell>
          <table:table-cell table:style-name="ce32" office:value-type="float" office:value="498" calcext:value-type="float">
            <text:p>498</text:p>
          </table:table-cell>
          <table:table-cell table:style-name="ce42" office:value-type="float" office:value="1" calcext:value-type="float" table:number-columns-spanned="1" table:number-rows-spanned="2">
            <text:p>100.0%</text:p>
          </table:table-cell>
          <table:table-cell table:style-name="ce32" office:value-type="float" office:value="528" calcext:value-type="float" table:number-columns-spanned="1" table:number-rows-spanned="2">
            <text:p>528</text:p>
          </table:table-cell>
          <table:table-cell table:style-name="ce7" table:number-columns-repeated="17"/>
          <table:table-cell table:number-columns-repeated="999"/>
        </table:table-row>
        <table:table-row table:style-name="ro3">
          <table:table-cell table:style-name="ce7"/>
          <table:table-cell table:style-name="ce15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8"/>
          <table:covered-table-cell table:number-columns-repeated="2" table:style-name="ce33"/>
          <table:table-cell table:style-name="ce32" office:value-type="float" office:value="30" calcext:value-type="float">
            <text:p>30</text:p>
          </table:table-cell>
          <table:covered-table-cell table:number-columns-repeated="2" table:style-name="ce33"/>
          <table:table-cell table:style-name="ce7" table:number-columns-repeated="17"/>
          <table:table-cell table:number-columns-repeated="999"/>
        </table:table-row>
        <table:table-row table:style-name="ro3">
          <table:table-cell table:style-name="ce7"/>
          <table:table-cell table:style-name="ce15" office:value-type="string" calcext:value-type="string" table:number-columns-spanned="2" table:number-rows-spanned="1">
            <text:p>(C) Suspensos ou sobrestados</text:p>
          </table:table-cell>
          <table:covered-table-cell table:style-name="ce18"/>
          <table:table-cell table:style-name="ce34" office:value-type="string" calcext:value-type="string">
            <text:p>N/I</text:p>
          </table:table-cell>
          <table:table-cell table:style-name="ce42" office:value-type="string" calcext:value-type="string">
            <text:p>..</text:p>
          </table:table-cell>
          <table:table-cell table:style-name="ce32"/>
          <table:table-cell table:style-name="ce42" office:value-type="string" calcext:value-type="string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.0%</text:p>
          </table:table-cell>
          <table:table-cell table:style-name="ce35" office:value-type="float" office:value="1779" calcext:value-type="float">
            <text:p>1779</text:p>
          </table:table-cell>
          <table:table-cell table:style-name="ce43" office:value-type="float" office:value="1" calcext:value-type="float">
            <text:p>100.0%</text:p>
          </table:table-cell>
          <table:table-cell table:style-name="ce35" office:value-type="float" office:value="1779" calcext:value-type="float">
            <text:p>1779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table-cell table:style-name="ce17" office:value-type="string" calcext:value-type="string" table:number-columns-spanned="1" table:number-rows-spanned="2">
            <text:p>(D) Ajuste - No prazo</text:p>
          </table:table-cell>
          <table:table-cell table:style-name="ce26" office:value-type="string" calcext:value-type="string">
            <text:p>(D1) Entrada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-1" calcext:value-type="float">
            <text:p>..</text:p>
          </table:table-cell>
          <table:table-cell table:style-name="ce46" office:value-type="string" calcext:value-type="string">
            <text:p>N/I</text:p>
          </table:table-cell>
          <table:table-cell table:style-name="ce44" office:value-type="float" office:value="-1" calcext:value-type="float">
            <text:p>..</text:p>
          </table:table-cell>
          <table:table-cell table:style-name="ce36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covered-table-cell table:style-name="ce18"/>
          <table:table-cell table:style-name="ce27" office:value-type="string" calcext:value-type="string">
            <text:p>(D2) Saída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42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table-cell table:style-name="ce17" office:value-type="string" calcext:value-type="string" table:number-columns-spanned="1" table:number-rows-spanned="2">
            <text:p>(E) Ajuste - Prazo vencido</text:p>
          </table:table-cell>
          <table:table-cell table:style-name="ce27" office:value-type="string" calcext:value-type="string">
            <text:p>(E1) Entrada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42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covered-table-cell table:style-name="ce18"/>
          <table:table-cell table:style-name="ce27" office:value-type="string" calcext:value-type="string">
            <text:p>(E2) Saída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42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table-cell table:style-name="ce19" office:value-type="string" calcext:value-type="string" table:number-columns-spanned="1" table:number-rows-spanned="2">
            <text:p>(F) Ajuste - Suspensos ou sobrestados</text:p>
          </table:table-cell>
          <table:table-cell table:style-name="ce27" office:value-type="string" calcext:value-type="string">
            <text:p>(F1) Entrada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42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9"/>
        </table:table-row>
        <table:table-row table:style-name="ro4">
          <table:table-cell table:style-name="ce7"/>
          <table:covered-table-cell table:style-name="ce20"/>
          <table:table-cell table:style-name="ce28" office:value-type="string" calcext:value-type="string">
            <text:p>(F2) Saída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float" office:value="-1" calcext:value-type="float">
            <text:p>..</text:p>
          </table:table-cell>
          <table:table-cell table:style-name="ce47" office:value-type="string" calcext:value-type="string">
            <text:p>N/I</text:p>
          </table:table-cell>
          <table:table-cell table:style-name="ce45" office:value-type="float" office:value="-1" calcext:value-type="float">
            <text:p>..</text:p>
          </table:table-cell>
          <table:table-cell table:style-name="ce37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9"/>
        </table:table-row>
        <table:table-row table:style-name="ro5">
          <table:table-cell table:style-name="ce7"/>
          <table:table-cell table:style-name="ce21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9"/>
          <table:table-cell table:style-name="ce7" table:number-columns-repeated="17"/>
          <table:table-cell table:number-columns-repeated="999"/>
        </table:table-row>
        <table:table-row table:style-name="ro6">
          <table:table-cell table:style-name="ce7" table:number-columns-repeated="25"/>
          <table:table-cell table:number-columns-repeated="999"/>
        </table:table-row>
        <table:table-row table:style-name="ro7">
          <table:table-cell table:style-name="ce8" table:number-columns-spanned="6" table:number-rows-spanned="1"/>
          <table:covered-table-cell table:number-columns-repeated="5" table:style-name="ce12"/>
          <table:table-cell table:style-name="ce7" table:number-columns-repeated="19"/>
          <table:table-cell table:number-columns-repeated="999"/>
        </table:table-row>
        <table:table-row table:style-name="ro8">
          <table:table-cell table:style-name="ce7" table:number-columns-repeated="25"/>
          <table:table-cell table:number-columns-repeated="999"/>
        </table:table-row>
        <table:table-row table:style-name="ro9" table:number-rows-repeated="979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A1 e A2)" table:style-name="ta2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5" table:default-cell-style-name="Default"/>
        <table:table-row table:style-name="ro11">
          <table:table-cell table:style-name="ce7" table:number-columns-repeated="26"/>
          <table:table-cell table:number-columns-repeated="998"/>
        </table:table-row>
        <table:table-row table:style-name="ro4">
          <table:table-cell table:style-name="ce58" office:value-type="string" calcext:value-type="string" table:number-columns-spanned="1" table:number-rows-spanned="2">
            <text:p>Classe</text:p>
          </table:table-cell>
          <table:table-cell table:style-name="ce62" office:value-type="string" calcext:value-type="string" table:number-columns-spanned="2" table:number-rows-spanned="1">
            <text:p>Período de Referência</text:p>
          </table:table-cell>
          <table:covered-table-cell table:style-name="ce25"/>
          <table:table-cell table:style-name="ce68" office:value-type="string" calcext:value-type="string" table:number-columns-spanned="1" table:number-rows-spanned="2">
            <text:p>Número do Processo</text:p>
          </table:table-cell>
          <table:table-cell table:style-name="ce68" office:value-type="string" calcext:value-type="string" table:number-columns-spanned="1" table:number-rows-spanned="2">
            <text:p>Relator</text:p>
          </table:table-cell>
          <table:table-cell table:style-name="ce73" office:value-type="string" calcext:value-type="string" table:number-columns-spanned="1" table:number-rows-spanned="2">
            <text:p>Classe</text:p>
          </table:table-cell>
          <table:table-cell table:style-name="ce73" office:value-type="string" calcext:value-type="string" table:number-columns-spanned="2" table:number-rows-spanned="1">
            <text:p>Período de Referência</text:p>
          </table:table-cell>
          <table:covered-table-cell table:style-name="ce25"/>
          <table:table-cell table:style-name="ce77" office:value-type="string" calcext:value-type="string" table:number-columns-spanned="1" table:number-rows-spanned="2">
            <text:p>Número do Processo</text:p>
          </table:table-cell>
          <table:table-cell table:style-name="ce7" table:number-columns-repeated="17"/>
          <table:table-cell table:number-columns-repeated="998"/>
        </table:table-row>
        <table:table-row table:style-name="ro4">
          <table:covered-table-cell table:style-name="ce18"/>
          <table:table-cell table:style-name="ce63" office:value-type="string" calcext:value-type="string">
            <text:p>Início</text:p>
          </table:table-cell>
          <table:table-cell table:style-name="ce63" office:value-type="string" calcext:value-type="string">
            <text:p>Fim</text:p>
          </table:table-cell>
          <table:covered-table-cell table:number-columns-repeated="2" table:style-name="ce33"/>
          <table:covered-table-cell table:style-name="ce18"/>
          <table:table-cell table:style-name="ce75" office:value-type="string" calcext:value-type="string">
            <text:p>Início</text:p>
          </table:table-cell>
          <table:table-cell table:style-name="ce75" office:value-type="string" calcext:value-type="string">
            <text:p>Fim</text:p>
          </table:table-cell>
          <table:covered-table-cell table:style-name="ce78"/>
          <table:table-cell table:style-name="ce7" table:number-columns-repeated="17"/>
          <table:table-cell table:number-columns-repeated="998"/>
        </table:table-row>
        <table:table-row table:style-name="ro12">
          <table:table-cell table:style-name="ce59" office:value-type="string" calcext:value-type="string">
            <text:p>Ag</text:p>
          </table:table-cell>
          <table:table-cell table:style-name="ce64" office:value-type="date" office:date-value="2021-04-01" calcext:value-type="date">
            <text:p>01/04/2021</text:p>
          </table:table-cell>
          <table:table-cell table:style-name="ce64" office:value-type="date" office:date-value="2021-04-30" calcext:value-type="date">
            <text:p>30/04/2021</text:p>
          </table:table-cell>
          <table:table-cell table:style-name="ce69" office:value-type="string" calcext:value-type="string">
            <text:p>1711-24.2017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4"/>
          <table:table-cell table:style-name="ce76" table:number-columns-repeated="2"/>
          <table:table-cell table:style-name="ce79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Ag</text:p>
          </table:table-cell>
          <table:covered-table-cell table:style-name="ce65"/>
          <table:covered-table-cell table:style-name="ce25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9">
            <text:p>AgRT</text:p>
          </table:table-cell>
          <table:table-cell table:style-name="ce64" office:value-type="date" office:date-value="2021-04-01" calcext:value-type="date" table:number-columns-spanned="1" table:number-rows-spanned="9">
            <text:p>01/04/2021</text:p>
          </table:table-cell>
          <table:table-cell table:style-name="ce64" office:value-type="date" office:date-value="2021-04-30" calcext:value-type="date" table:number-columns-spanned="1" table:number-rows-spanned="9">
            <text:p>30/04/2021</text:p>
          </table:table-cell>
          <table:table-cell table:style-name="ce69" office:value-type="string" calcext:value-type="string">
            <text:p>80060-8.2021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079-14.2021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088-73.2021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097-35.2021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12-4.2021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22-48.2021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23-33.2021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40-69.2021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80147-61.2021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gRT</text:p>
          </table:table-cell>
          <table:covered-table-cell table:style-name="ce65"/>
          <table:covered-table-cell table:style-name="ce25"/>
          <table:table-cell table:style-name="ce70" office:value-type="float" office:value="9" calcext:value-type="float">
            <text:p>9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13">
            <text:p>AIAP</text:p>
          </table:table-cell>
          <table:table-cell table:style-name="ce64" office:value-type="date" office:date-value="2021-04-01" calcext:value-type="date" table:number-columns-spanned="1" table:number-rows-spanned="13">
            <text:p>01/04/2021</text:p>
          </table:table-cell>
          <table:table-cell table:style-name="ce64" office:value-type="date" office:date-value="2021-04-30" calcext:value-type="date" table:number-columns-spanned="1" table:number-rows-spanned="13">
            <text:p>30/04/2021</text:p>
          </table:table-cell>
          <table:table-cell table:style-name="ce69" office:value-type="string" calcext:value-type="string">
            <text:p>10192-98.2012.5.7.1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01-91.2016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4-8.2016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7-46.2015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13-86.2014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1-13.2015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82-51.2016.5.7.3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7-37.2015.5.7.1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6-57.2017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4-93.2015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8-3.2019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2-59.2017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82-57.2019.5.7.30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IAP</text:p>
          </table:table-cell>
          <table:covered-table-cell table:style-name="ce65"/>
          <table:covered-table-cell table:style-name="ce25"/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20">
            <text:p>AIRO</text:p>
          </table:table-cell>
          <table:table-cell table:style-name="ce64" office:value-type="date" office:date-value="2021-04-01" calcext:value-type="date" table:number-columns-spanned="1" table:number-rows-spanned="20">
            <text:p>01/04/2021</text:p>
          </table:table-cell>
          <table:table-cell table:style-name="ce64" office:value-type="date" office:date-value="2021-04-30" calcext:value-type="date" table:number-columns-spanned="1" table:number-rows-spanned="20">
            <text:p>30/04/2021</text:p>
          </table:table-cell>
          <table:table-cell table:style-name="ce69" office:value-type="string" calcext:value-type="string">
            <text:p>1203-7.2019.5.7.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7-71.2020.5.7.2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-64.2017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1-20.2019.5.7.3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7-74.2020.5.7.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9-94.2020.5.7.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2-47.2020.5.7.3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5-35.2019.5.7.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7-19.2020.5.7.29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-42.2018.5.7.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-14.2020.5.7.1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8-39.2020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-16.2020.5.7.3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6-12.2020.5.7.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3-52.2020.5.7.3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3-59.2020.5.7.1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4-57.2019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9-26.2020.5.7.1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6-63.2020.5.7.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17-47.2020.5.7.1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IRO</text:p>
          </table:table-cell>
          <table:covered-table-cell table:style-name="ce65"/>
          <table:covered-table-cell table:style-name="ce25"/>
          <table:table-cell table:style-name="ce70" office:value-type="float" office:value="20" calcext:value-type="float">
            <text:p>20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271">
            <text:p>AP</text:p>
          </table:table-cell>
          <table:table-cell table:style-name="ce64" office:value-type="date" office:date-value="2021-04-01" calcext:value-type="date" table:number-columns-spanned="1" table:number-rows-spanned="271">
            <text:p>01/04/2021</text:p>
          </table:table-cell>
          <table:table-cell table:style-name="ce64" office:value-type="date" office:date-value="2021-04-30" calcext:value-type="date" table:number-columns-spanned="1" table:number-rows-spanned="271">
            <text:p>30/04/2021</text:p>
          </table:table-cell>
          <table:table-cell table:style-name="ce69" office:value-type="string" calcext:value-type="string">
            <text:p>1000-97.2014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4-91.2015.5.7.1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-80.2015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8-53.2019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200-80.1998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3-42.2018.5.7.1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4-84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5-45.2019.5.7.2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7-48.2019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0-15.2019.5.7.10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0-52.2018.5.7.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0-67.2019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-66.2018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8-44.2019.5.7.2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7-63.2020.5.7.2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-83.2016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9-33.2020.5.7.2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100-87.2006.5.7.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8-48.2020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5-72.2017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-6.2018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900-58.2003.5.7.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8-94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9-79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85-22.2019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89-59.2020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9200-42.1993.5.7.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08-65.2020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6-75.2016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2-27.2016.5.7.1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7-40.2017.5.7.3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32-19.2012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-11.2018.5.7.2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55-61.2013.5.7.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72-32.2015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800-52.2000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-82.2017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8-49.2012.5.7.1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96-25.2014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15-21.2016.5.7.3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19-68.2019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00-42.1993.5.7.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0-15.2011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300-85.1993.5.7.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44-31.2016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4-52.2015.5.7.3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61-43.2016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67-75.2019.5.7.1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8-33.2015.5.7.1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0-91.2014.5.7.1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5-57.2016.5.7.13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1-93.2013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2-95.2018.5.7.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-31.2019.5.7.2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6-76.2015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4600-62.2005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47-93.2015.5.7.1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5-6.2021.5.7.1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91-73.2014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98-49.2017.5.7.3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1-54.2019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37-64.2016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4400-15.1999.5.7.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59-91.2018.5.7.3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63-93.2015.5.7.1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2-56.2014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2-64.2010.5.7.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-27.2020.5.7.2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07-62.2017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0-79.2020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09-48.2016.5.7.1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1400-2.2009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1-64.2020.5.7.2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-3.2017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52-42.2017.5.7.1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5500-71.2002.5.7.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7700-63.1998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8-78.2019.5.7.3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89-24.2016.5.7.9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200-4.2001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33-61.2017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39-19.2017.5.7.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71-98.2015.5.7.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7-89.2018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88-88.2011.5.7.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91-79.2012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9-78.2016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03-32.2018.5.7.2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0-44.2018.5.7.2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1-29.2018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14-80.2017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3-25.2020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42-98.2015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44-81.2018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44-93.2017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50-82.2017.5.7.1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66-95.2011.5.7.30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79-9.2016.5.7.3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04-13.2015.5.7.1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1100-21.1998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27-57.2013.5.7.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6100-32.1989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62-69.2017.5.7.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63-47.2014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63-48.2012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64-42.2017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80-31.2016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-88.2017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00-54.2017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31-93.2011.5.7.1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46-98.2017.5.7.3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52-20.2016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61-52.2011.5.7.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67-84.2016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84-67.2018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93-21.2015.5.7.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0-47.2015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1100-49.2006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16-30.2016.5.7.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17-75.2019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7500-75.2000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84-35.2017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19-92.2017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35-46.2017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44-8.2017.5.7.2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46-75.2017.5.7.2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74-43.2017.5.7.2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7500-92.1995.5.7.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8-73.2019.5.7.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8-80.2019.5.7.3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94-34.2017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98-71.2017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02-11.2017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1800-26.1992.5.7.1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4-41.2010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5400-94.2002.5.7.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58-35.2017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0-87.2020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2-57.2020.5.7.2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-43.2017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7-40.2010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3400-22.1991.5.7.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4500-83.2003.5.7.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7-72.2014.5.7.1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4-55.2018.5.7.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5-86.2017.5.7.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6-25.2018.5.7.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6-85.2020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9900-44.1992.5.7.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0-3.2012.5.7.2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0-96.2018.5.7.2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4-2.2018.5.7.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8100-74.1996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0-69.2020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4-58.2018.5.7.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4-76.2014.5.7.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5-91.2020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62-76.2019.5.7.2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64-46.2019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1-55.2016.5.7.2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3-46.2020.5.7.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6-98.2016.5.7.1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7-88.2017.5.7.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1-44.2016.5.7.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6-12.2020.5.7.13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7-17.2017.5.7.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9-10.2019.5.7.10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0-49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1-3.2017.5.7.2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7-30.2019.5.7.2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9-56.2016.5.7.11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1-77.2018.5.7.3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100-97.2003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-23.2017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8-57.2019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8-98.2012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-71.2019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9-20.2016.5.7.1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4-98.2018.5.7.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-64.2016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2-81.2014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-58.2021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8-70.2019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3-43.2018.5.7.3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1-39.2020.5.7.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8-11.2018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3-74.2017.5.7.3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4-18.2018.5.7.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8-55.2018.5.7.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0-63.2020.5.7.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4-76.2018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4-9.2018.5.7.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-95.2020.5.7.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8-50.2019.5.7.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1-74.2018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9-33.2019.5.7.3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000-47.1995.5.7.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5-46.2019.5.7.3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5-69.2015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700-60.2008.5.7.10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7-32.2013.5.7.3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7-59.2017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-43.2019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7-64.2015.5.7.2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9-93.2018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2-10.2016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8-46.2012.5.7.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9-42.2016.5.7.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0-66.2010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3-4.2018.5.7.2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1-40.2018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-84.2014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00-6.2007.5.7.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0-74.2019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2-89.2020.5.7.1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5-73.2018.5.7.3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0-42.2019.5.7.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500-14.2006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8-73.2017.5.7.39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1-84.2020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-20.2021.5.7.1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6-53.2019.5.7.3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9-86.2016.5.7.3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500-42.2003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9-37.2011.5.7.1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1-14.2019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2-87.2019.5.7.1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5-52.2020.5.7.1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8-62.2019.5.7.1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9-92.2015.5.7.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-11.2013.5.7.1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8-64.2019.5.7.2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7-81.2018.5.7.1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9900-56.2008.5.7.2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3-97.2019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8-5.2016.5.7.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2-37.2019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3-84.2017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9-29.2019.5.7.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4-81.2010.5.7.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7-40.2018.5.7.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7-55.2018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6-93.2011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-10.2018.5.7.3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6-62.2017.5.7.11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8-40.2015.5.7.31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9-92.2018.5.7.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6-61.2017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9-22.2017.5.7.2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3-24.2019.5.7.1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8-36.2017.5.7.3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9-26.2014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9-42.2018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3-5.2016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9-37.2019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400-10.2002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4-38.2019.5.7.1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9-11.2015.5.7.1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8-62.2016.5.7.1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000-92.2008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400-76.1993.5.7.1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5-58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6-4.2019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0-65.2020.5.7.3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500-80.1999.5.7.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8-18.2019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9-45.2020.5.7.3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8-91.2016.5.7.1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90-32.2019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95-54.2019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97-83.2016.5.7.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P</text:p>
          </table:table-cell>
          <table:covered-table-cell table:style-name="ce65"/>
          <table:covered-table-cell table:style-name="ce25"/>
          <table:table-cell table:style-name="ce70" office:value-type="float" office:value="271" calcext:value-type="float">
            <text:p>271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16">
            <text:p>AR</text:p>
          </table:table-cell>
          <table:table-cell table:style-name="ce64" office:value-type="date" office:date-value="2021-04-01" calcext:value-type="date" table:number-columns-spanned="1" table:number-rows-spanned="16">
            <text:p>01/04/2021</text:p>
          </table:table-cell>
          <table:table-cell table:style-name="ce64" office:value-type="date" office:date-value="2021-04-30" calcext:value-type="date" table:number-columns-spanned="1" table:number-rows-spanned="16">
            <text:p>30/04/2021</text:p>
          </table:table-cell>
          <table:table-cell table:style-name="ce69" office:value-type="string" calcext:value-type="string">
            <text:p>80188-28.2021.5.7.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90-95.2021.5.7.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241-43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348-87.2020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453-64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454-49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498-39.2018.5.7.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43-72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50-64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60-45.2019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70-26.2018.5.7.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87-91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08-67.2020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19-96.2020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38-5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80692-68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R</text:p>
          </table:table-cell>
          <table:covered-table-cell table:style-name="ce65"/>
          <table:covered-table-cell table:style-name="ce25"/>
          <table:table-cell table:style-name="ce70" office:value-type="float" office:value="16" calcext:value-type="float">
            <text:p>16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>
            <text:p>CCCiv</text:p>
          </table:table-cell>
          <table:table-cell table:style-name="ce64" office:value-type="date" office:date-value="2021-04-01" calcext:value-type="date">
            <text:p>01/04/2021</text:p>
          </table:table-cell>
          <table:table-cell table:style-name="ce64" office:value-type="date" office:date-value="2021-04-30" calcext:value-type="date">
            <text:p>30/04/2021</text:p>
          </table:table-cell>
          <table:table-cell table:style-name="ce69" office:value-type="string" calcext:value-type="string">
            <text:p>80086-6.2021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CCCiv</text:p>
          </table:table-cell>
          <table:covered-table-cell table:style-name="ce65"/>
          <table:covered-table-cell table:style-name="ce25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90">
            <text:p>EDCiv</text:p>
          </table:table-cell>
          <table:table-cell table:style-name="ce64" office:value-type="date" office:date-value="2021-04-01" calcext:value-type="date" table:number-columns-spanned="1" table:number-rows-spanned="90">
            <text:p>01/04/2021</text:p>
          </table:table-cell>
          <table:table-cell table:style-name="ce64" office:value-type="date" office:date-value="2021-04-30" calcext:value-type="date" table:number-columns-spanned="1" table:number-rows-spanned="90">
            <text:p>30/04/2021</text:p>
          </table:table-cell>
          <table:table-cell table:style-name="ce69" office:value-type="string" calcext:value-type="string">
            <text:p>1016-9.2019.5.7.3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7-64.2018.5.7.1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5-80.2019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1-82.2017.5.7.1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09-62.2019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0-96.2016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36-6.2019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2-47.2018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3-18.2016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4-10.2019.5.7.3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4-75.2018.5.7.2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5-68.2019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-67.2019.5.7.2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00-16.2019.5.7.1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08-63.2018.5.7.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8-59.2018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-73.2018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0-24.2019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18-7.2019.5.7.1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21-72.2019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76-29.2018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93-94.2015.5.7.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0-16.2016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-22.2019.5.7.2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66-72.2015.5.7.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5-13.2015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11-35.2019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-84.2017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78-4.2017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4-79.2019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59-7.2017.5.7.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68-60.2017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81-2.2016.5.7.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27-72.2017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6100-62.1997.5.7.10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7-2.2018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85-32.2019.5.7.2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29-85.2017.5.7.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31-86.2016.5.7.7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43-54.2017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70-58.2017.5.7.4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87-88.2017.5.7.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7500-21.2009.5.7.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89-77.2017.5.7.1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99-76.2016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18-48.2017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61-19.2017.5.7.3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88-25.2019.5.7.34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25-2.2017.5.7.2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4000-98.2000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-59.2019.5.7.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0-89.2019.5.7.1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0-39.2020.5.7.3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1-29.2019.5.7.2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4-21.2018.5.7.2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4-61.2016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3-85.2019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9-31.2020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6-47.2019.5.7.3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3-30.2020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0-50.2019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3-66.2017.5.7.1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5-48.2019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7-3.2019.5.7.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7-47.2017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9-52.2020.5.7.2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1-4.2020.5.7.2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5-56.2019.5.7.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-18.2018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0-48.2017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8-84.2018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90-79.2019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92-25.2019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14-71.2021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6-93.2018.5.7.1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5-85.2018.5.7.3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6-9.2019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2-42.2019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0-60.2019.5.7.1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1-60.2019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8-2.2019.5.7.1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0-4.2015.5.7.2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2-28.2015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-33.2020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9-12.2018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5-73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4-34.2019.5.7.2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4-25.2019.5.7.2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6-22.2019.5.7.1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94-5.2019.5.7.1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EDCiv</text:p>
          </table:table-cell>
          <table:covered-table-cell table:style-name="ce65"/>
          <table:covered-table-cell table:style-name="ce25"/>
          <table:table-cell table:style-name="ce70" office:value-type="float" office:value="90" calcext:value-type="float">
            <text:p>90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10">
            <text:p>MSCiv</text:p>
          </table:table-cell>
          <table:table-cell table:style-name="ce64" office:value-type="date" office:date-value="2021-04-01" calcext:value-type="date" table:number-columns-spanned="1" table:number-rows-spanned="10">
            <text:p>01/04/2021</text:p>
          </table:table-cell>
          <table:table-cell table:style-name="ce64" office:value-type="date" office:date-value="2021-04-30" calcext:value-type="date" table:number-columns-spanned="1" table:number-rows-spanned="10">
            <text:p>30/04/2021</text:p>
          </table:table-cell>
          <table:table-cell table:style-name="ce69" office:value-type="string" calcext:value-type="string">
            <text:p>80017-71.2021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031-55.2021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073-7.2021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04-27.2021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276-3.2020.5.7.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452-79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59-26.2020.5.7.0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32-95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84-91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80714-29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MSCiv</text:p>
          </table:table-cell>
          <table:covered-table-cell table:style-name="ce65"/>
          <table:covered-table-cell table:style-name="ce25"/>
          <table:table-cell table:style-name="ce70" office:value-type="float" office:value="10" calcext:value-type="float">
            <text:p>10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8">
            <text:p>RemNecTrab</text:p>
          </table:table-cell>
          <table:table-cell table:style-name="ce64" office:value-type="date" office:date-value="2021-04-01" calcext:value-type="date" table:number-columns-spanned="1" table:number-rows-spanned="8">
            <text:p>01/04/2021</text:p>
          </table:table-cell>
          <table:table-cell table:style-name="ce64" office:value-type="date" office:date-value="2021-04-30" calcext:value-type="date" table:number-columns-spanned="1" table:number-rows-spanned="8">
            <text:p>30/04/2021</text:p>
          </table:table-cell>
          <table:table-cell table:style-name="ce69" office:value-type="string" calcext:value-type="string">
            <text:p>1224-49.2016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5-6.2021.5.7.15</text:p>
          </table:table-cell>
          <table:table-cell table:style-name="ce71" office:value-type="string" calcext:value-type="string">
            <text:p>PAULO RÉGIS MACHADO BOTE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8-35.2019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4-71.2020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7-17.2020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6-5.2020.5.7.2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7-87.2020.5.7.2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871-55.2015.5.7.11</text:p>
          </table:table-cell>
          <table:table-cell table:style-name="ce71" office:value-type="string" calcext:value-type="string">
            <text:p>ANTONIO TEOFILO FILHO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RemNecTrab</text:p>
          </table:table-cell>
          <table:covered-table-cell table:style-name="ce65"/>
          <table:covered-table-cell table:style-name="ce25"/>
          <table:table-cell table:style-name="ce70" office:value-type="float" office:value="8" calcext:value-type="float">
            <text:p>8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148">
            <text:p>ROPS</text:p>
          </table:table-cell>
          <table:table-cell table:style-name="ce64" office:value-type="date" office:date-value="2021-04-01" calcext:value-type="date" table:number-columns-spanned="1" table:number-rows-spanned="148">
            <text:p>01/04/2021</text:p>
          </table:table-cell>
          <table:table-cell table:style-name="ce64" office:value-type="date" office:date-value="2021-04-30" calcext:value-type="date" table:number-columns-spanned="1" table:number-rows-spanned="148">
            <text:p>30/04/2021</text:p>
          </table:table-cell>
          <table:table-cell table:style-name="ce69" office:value-type="string" calcext:value-type="string">
            <text:p>1013-14.2020.5.7.3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7-74.2019.5.7.1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6-6.2016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7-9.2020.5.7.39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9-93.2020.5.7.3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4-95.2019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6-77.2020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75-3.2019.5.7.1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0-83.2018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7-23.2020.5.7.3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7-32.2019.5.7.1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94-3.2019.5.7.1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4-15.2019.5.7.7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42-71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2-12.2019.5.7.1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60-92.2020.5.7.3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8-22.2019.5.7.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-97.2020.5.7.2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4-71.2019.5.7.3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7-25.2020.5.7.27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-48.2020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-54.2020.5.7.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54-80.2018.5.7.11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7-46.2020.5.7.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03-24.2019.5.7.3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6-84.2021.5.7.3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-18.2019.5.7.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9-85.2020.5.7.30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6-77.2019.5.7.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0-74.2021.5.7.3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2-85.2020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3-96.2020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5-69.2020.5.7.1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7-75.2020.5.7.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96-22.2019.5.7.25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6-22.2020.5.7.10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7-4.2020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7-12.2020.5.7.2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2-59.2018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-56.2020.5.7.3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-26.2020.5.7.2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3-34.2020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6-98.2020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6-10.2019.5.7.3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1-43.2020.5.7.1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8-87.2020.5.7.3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4-51.2020.5.7.1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4-88.2020.5.7.3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-23.2020.5.7.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7-83.2020.5.7.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1-52.2020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2-27.2019.5.7.4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-23.2021.5.7.10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8-53.2020.5.7.1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4-80.2018.5.7.1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8-70.2020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-21.2020.5.7.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6-26.2020.5.7.1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4-9.2020.5.7.1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2-66.2020.5.7.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9-86.2020.5.7.26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1-15.2018.5.7.3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1-35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8-81.2020.5.7.15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6-41.2020.5.7.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0-33.2020.5.7.1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4-79.2020.5.7.1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5-3.2020.5.7.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6-49.2020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6-85.2020.5.7.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4-49.2018.5.7.30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6-60.2020.5.7.2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1-45.2020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-92.2020.5.7.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4-11.2020.5.7.11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2-16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9-86.2020.5.7.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0-75.2020.5.7.39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3-5.2020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4-93.2020.5.7.1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9-24.2020.5.7.1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0-12.2020.5.7.10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3-79.2020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4-31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2-69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3-84.2020.5.7.1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66-50.2020.5.7.2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4-50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7-30.2019.5.7.3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7-56.2020.5.7.1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9-26.2020.5.7.1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9-72.2019.5.7.1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3-39.2020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3-63.2020.5.7.1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8-6.2020.5.7.1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9-67.2020.5.7.1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5-77.2020.5.7.1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0-60.2019.5.7.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-47.2019.5.7.9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0-91.2020.5.7.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4-17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5-68.2020.5.7.1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6-84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8-67.2020.5.7.1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6-11.2019.5.7.6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3-52.2018.5.7.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5-24.2020.5.7.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6-72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4-48.2020.5.7.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6-43.2020.5.7.2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8-89.2019.5.7.1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9-98.2020.5.7.2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-48.2020.5.7.1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2-41.2020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2-83.2020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9-9.2020.5.7.3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5-50.2020.5.7.1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9-88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-73.2020.5.7.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82-87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92-15.2020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99-54.2019.5.7.3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3-63.2020.5.7.3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2-25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3-10.2020.5.7.33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6-2.2020.5.7.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38-82.2012.5.7.7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3-44.2020.5.7.1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3-46.2020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3-77.2020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0-65.2020.5.7.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3-57.2019.5.7.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9-88.2020.5.7.1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1-4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1-73.2020.5.7.1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2-93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6-28.2018.5.7.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7-51.2020.5.7.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7-2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0-13.2019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0-80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0-92.2019.5.7.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4-19.2020.5.7.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7-20.2020.5.7.1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-31.2020.5.7.1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9-50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99-48.2019.5.7.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99-60.2020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ROPS</text:p>
          </table:table-cell>
          <table:covered-table-cell table:style-name="ce65"/>
          <table:covered-table-cell table:style-name="ce25"/>
          <table:table-cell table:style-name="ce70" office:value-type="float" office:value="148" calcext:value-type="float">
            <text:p>148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664">
            <text:p>ROT</text:p>
          </table:table-cell>
          <table:table-cell table:style-name="ce64" office:value-type="date" office:date-value="2021-04-01" calcext:value-type="date" table:number-columns-spanned="1" table:number-rows-spanned="664">
            <text:p>01/04/2021</text:p>
          </table:table-cell>
          <table:table-cell table:style-name="ce64" office:value-type="date" office:date-value="2021-04-30" calcext:value-type="date" table:number-columns-spanned="1" table:number-rows-spanned="664">
            <text:p>30/04/2021</text:p>
          </table:table-cell>
          <table:table-cell table:style-name="ce69" office:value-type="string" calcext:value-type="string">
            <text:p>1000-30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-19.2021.5.7.2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3-6.2019.5.7.1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3-85.2020.5.7.2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1-32.2019.5.7.1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3-29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5-27.2019.5.7.3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5-81.2020.5.7.3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81-5.2012.5.7.7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-10.2016.5.7.1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1-88.2019.5.7.1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1-97.2019.5.7.1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5-28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-68.2021.5.7.3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7-28.2020.5.7.2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9-65.2020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0-38.2019.5.7.1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0-93.2019.5.7.3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1-65.2020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4-29.2016.5.7.3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8-57.2020.5.7.2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8-79.2019.5.7.2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-26.2020.5.7.1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5-92.2014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9-86.2019.5.7.3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2-26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3-91.2017.5.7.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4-5.2019.5.7.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4-8.2019.5.7.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5-78.2019.5.7.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9-85.2020.5.7.3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2-42.2018.5.7.11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3-38.2015.5.7.9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3-78.2019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-54.2020.5.7.2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87-74.2019.5.7.11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9-51.2020.5.7.1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962-11.2014.5.7.2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0-45.2021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0-42.2018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1-27.2018.5.7.1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4-84.2019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6-6.2019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8-19.2018.5.7.1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18-76.2019.5.7.17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3-43.2020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6-23.2018.5.7.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6-95.2019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34-25.2017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36-9.2019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3-82.2021.5.7.3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39-85.2020.5.7.2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7-44.2019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1-40.2019.5.7.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9-90.2019.5.7.1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9-97.2017.5.7.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72-75.2019.5.7.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7-71.2020.5.7.3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79-67.2020.5.7.2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1-52.2019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6-11.2018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7-44.2020.5.7.2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8-29.2019.5.7.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9-33.2018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9-51.2019.5.7.2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04-80.2019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1-60.2019.5.7.2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17-61.2019.5.7.1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1-2.2017.5.7.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2-34.2015.5.7.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2-4.2020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9-30.2018.5.7.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9-50.2015.5.7.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9-93.2020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2-48.2020.5.7.2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3-45.2019.5.7.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4-30.2019.5.7.2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42-32.2018.5.7.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2-24.2019.5.7.1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2-39.2020.5.7.2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3-27.2019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6-61.2019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7-61.2020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61-10.2019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63-47.2020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1-46.2019.5.7.3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7-34.2019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9-37.2019.5.7.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81-77.2019.5.7.10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88-57.2019.5.7.1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3-25.2018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5-46.2019.5.7.1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5-88.2019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-67.2020.5.7.3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9-17.2019.5.7.37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1-95.2019.5.7.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4-50.2019.5.7.1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-67.2020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8-81.2019.5.7.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9-39.2019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11-88.2019.5.7.1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14-73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18-95.2019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27-24.2018.5.7.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0-15.2019.5.7.1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2-76.2019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7-19.2020.5.7.2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40-41.2019.5.7.1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40-60.2017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-48.2021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48-75.2015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49-54.2019.5.7.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-51.2020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54-62.2019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58-80.2019.5.7.1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6-43.2020.5.7.1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75-31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89-80.2017.5.7.9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95-32.2018.5.7.1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96-7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05-10.2017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17-86.2020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2-2.2019.5.7.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26-42.2020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43-30.2019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46-40.2019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49-92.2019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63-9.2019.5.7.2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3-23.2019.5.7.3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80-8.2020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81-90.2020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9-76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07-35.2017.5.7.1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17-39.2019.5.7.3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19-5.2020.5.7.29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23-34.2017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1-56.2019.5.7.2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6-90.2019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7-75.2019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8-60.2019.5.7.2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9-45.2019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40-30.2019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57-66.2019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5-82.2020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5-92.2020.5.7.30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75-40.2016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85-32.2017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86-7.2019.5.7.2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99-91.2019.5.7.3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0-8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11-32.2019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15-91.2018.5.7.2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23-7.2019.5.7.3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2-84.2015.5.7.2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-30.2020.5.7.2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56-6.2019.5.7.3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58-22.2017.5.7.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58-76.2019.5.7.33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63-16.2019.5.7.2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6-63.2020.5.7.1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66-71.2019.5.7.2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9-88.2020.5.7.2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0-36.2020.5.7.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11-6.2017.5.7.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1-6.2021.5.7.3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51-22.2016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0-56.2020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09-61.2017.5.7.1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11-38.2015.5.7.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1-65.2020.5.7.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16-98.2017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1-71.2020.5.7.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18-54.2017.5.7.39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32-31.2017.5.7.9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37-84.2016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45-64.2016.5.7.9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4-97.2019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54-33.2015.5.7.1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56-56.2017.5.7.1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5-76.2015.5.7.39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6-27.2020.5.7.2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72-19.2017.5.7.7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76-7.2013.5.7.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8-30.2020.5.7.1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12-80.2017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1-97.2020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2-64.2020.5.7.1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34-41.2018.5.7.3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4-4.2019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4-58.2020.5.7.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5-37.2020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6-41.2020.5.7.3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68-16.2017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68-37.2017.5.7.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7-46.2021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8-11.2020.5.7.3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9-4.2020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0-69.2020.5.7.39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0-78.2020.5.7.3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23-92.2016.5.7.1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3-93.2020.5.7.1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69-66.2011.5.7.1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7-73.2020.5.7.3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7-91.2020.5.7.2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79-58.2016.5.7.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0-46.2019.5.7.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1-40.2020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2300-88.2008.5.7.8</text:p>
          </table:table-cell>
          <table:table-cell table:style-name="ce71" office:value-type="string" calcext:value-type="string">
            <text:p>ANTONIO TEOFILO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35-96.2019.5.7.3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7-8.2020.5.7.3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02-76.2019.5.7.2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1-16.2017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1-74.2021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4-97.2020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5-30.2020.5.7.2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5-82.2020.5.7.3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7-61.2020.5.7.3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7-69.2020.5.7.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9-25.2020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3-41.2019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4-44.2020.5.7.3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4-47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6-90.2019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7-11.2020.5.7.3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-95.2020.5.7.1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9-66.2020.5.7.3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0-68.2020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5-6.2019.5.7.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1-4.2019.5.7.11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5-20.2020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5-38.2019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-67.2017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0-42.2020.5.7.3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-41.2020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9-49.2020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0-55.2020.5.7.1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8-38.2020.5.7.15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0-35.2020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1-29.2020.5.7.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2-75.2020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7-98.2018.5.7.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83-52.2019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4-26.2020.5.7.3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5-23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5-71.2020.5.7.1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-57.2020.5.7.2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7-57.2018.5.7.1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8-29.2020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1-90.2020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6-6.2020.5.7.1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9-87.2017.5.7.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3-35.2019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5-93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6-92.2020.5.7.1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9-75.2020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2-91.2019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4-55.2020.5.7.3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6-91.2020.5.7.1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8-9.2020.5.7.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9-70.2020.5.7.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1-62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4-23.2020.5.7.3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4-62.2020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5-65.2020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9-96.2020.5.7.1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6-69.2012.5.7.1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8-98.2019.5.7.1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2-38.2020.5.7.33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3-45.2019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-61.2020.5.7.2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9-42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2-62.2017.5.7.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4-97.2020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2-74.2020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5-29.2020.5.7.1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6-24.2018.5.7.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6-90.2020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1-54.2020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2-39.2020.5.7.1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6-34.2020.5.7.2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6-41.2019.5.7.3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6-94.2020.5.7.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0-71.2020.5.7.2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1-5.2019.5.7.2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2-44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3-69.2018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4-2.2020.5.7.2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5-75.2019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6-45.2020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6-69.2020.5.7.2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-98.2021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9-24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1-6.2020.5.7.2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1-9.2020.5.7.24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7-98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8-56.2019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2-8.2019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-44.2020.5.7.3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4-5.2020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7-45.2020.5.7.2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8-42.2020.5.7.2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-91.2021.5.7.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9-27.2020.5.7.2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1-61.2019.5.7.15</text:p>
          </table:table-cell>
          <table:table-cell table:style-name="ce71" office:value-type="string" calcext:value-type="string">
            <text:p>PAULO RÉGIS MACHADO BOTE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-25.2020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3-39.2020.5.7.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5-34.2020.5.7.2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5-91.2021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6-22.2020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8-47.2020.5.7.3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9-32.2020.5.7.3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9-71.2020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0-56.2020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1-41.2020.5.7.25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1-71.2020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3-38.2020.5.7.1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8-60.2020.5.7.1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8-91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9-76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0-30.2020.5.7.1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0-46.2018.5.7.1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0-61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1-46.2020.5.7.3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2-31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3-16.2020.5.7.3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3-27.2020.5.7.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4-98.2020.5.7.3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5-16.2019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5-83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6-34.2020.5.7.1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7-52.2020.5.7.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9-35.2020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9-62.2020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1-20.2019.5.7.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-2.2019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2-75.2020.5.7.3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3-26.2020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3-60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4-45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4-84.2020.5.7.25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5-72.2020.5.7.2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5-73.2019.5.7.3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6-57.2020.5.7.24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9-12.2020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0-94.2020.5.7.2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1-43.2019.5.7.1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3-80.2019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7-44.2020.5.7.3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8-29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8-74.2019.5.7.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0-96.2020.5.7.3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2-11.2020.5.7.2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3-22.2017.5.7.1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4-78.2020.5.7.2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4-79.2019.5.7.3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5-63.2020.5.7.2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6-6.2020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-75.2019.5.7.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7-88.2020.5.7.3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8-15.2020.5.7.2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8-40.2018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8-73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9-3.2020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9-58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0-82.2020.5.7.2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0-85.2020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1-15.2020.5.7.1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1-28.2020.5.7.3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2-52.2020.5.7.2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2-55.2020.5.7.2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6-22.2020.5.7.15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7-77.2020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8-62.2020.5.7.2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9-47.2020.5.7.2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0-32.2020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1-18.2019.5.7.3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1-72.2020.5.7.3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2-54.2020.5.7.3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3-57.2020.5.7.3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3-84.2020.5.7.2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4-69.2020.5.7.2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5-12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8-79.2020.5.7.3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0-49.2020.5.7.33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3-47.2019.5.7.30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4-16.2020.5.7.24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5-98.2020.5.7.2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6-83.2020.5.7.24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7-28.2020.5.7.5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7-68.2020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8-53.2020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9-38.2020.5.7.2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0-23.2020.5.7.2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2-90.2020.5.7.2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3-75.2020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4-54.2020.5.7.2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4-60.2020.5.7.2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6-30.2020.5.7.24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6-66.2020.5.7.1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7-18.2019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7-72.2020.5.7.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0-64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-24.2021.5.7.3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3-15.2016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3-89.2020.5.7.3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-42.2020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5-82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6-67.2016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8-17.2020.5.7.3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0-78.2019.5.7.1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1-93.2020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3-84.2020.5.7.1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5-36.2020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7-31.2018.5.7.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3-67.2020.5.7.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4-16.2020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4-53.2020.5.7.3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5-80.2020.5.7.24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6-65.2020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7-50.2020.5.7.2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7-8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8-53.2020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8-91.2017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0-95.2016.5.7.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1-45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2-41.2020.5.7.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3-20.2016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3-50.2016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-54.2018.5.7.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4-93.2020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5-54.2020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5-97.2019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6-5.2016.5.7.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7-87.2016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9-61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63-46.2020.5.7.10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64-79.2016.5.7.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65-29.2019.5.7.17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65-37.2020.5.7.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6-64.2020.5.7.17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71-54.2020.5.7.3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77-78.2016.5.7.7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78-52.2019.5.7.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3-37.2020.5.7.10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3-85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4-70.2016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-49.2021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3-75.2020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4-43.2018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-60.2017.5.7.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8-94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0-58.2020.5.7.1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5-26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5-46.2016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7-92.2020.5.7.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8-18.2018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9-11.2020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1-53.2016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1-78.2020.5.7.1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2-3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2-38.2016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3-23.2016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4-43.2018.5.7.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5-36.2020.5.7.1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6-4.2019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8-45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0-15.2016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1-25.2020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1-77.2019.5.7.1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5-37.2016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6-22.2016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9-74.2016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9-8.2020.5.7.1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0-59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2-43.2018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3-71.2018.5.7.3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6-92.2018.5.7.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9-21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9-28.2020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0-71.2020.5.7.3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0-92.2015.5.7.2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1-83.2019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2-68.2019.5.7.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3-54.2019.5.7.3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-38.2021.5.7.3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4-8.2020.5.7.3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6-53.2020.5.7.1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7-46.2017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7-78.2019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8-12.2018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8-87.2020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9-63.2019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0-15.2020.5.7.3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1-12.2020.5.7.3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2-12.2019.5.7.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2-24.2020.5.7.2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-38.2020.5.7.1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4-5.2016.5.7.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4-91.2020.5.7.2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5-76.2020.5.7.2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9-16.2020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0-98.2020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1-10.2011.5.7.2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1-83.2020.5.7.2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-26.2021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2-95.2020.5.7.1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-53.2020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5-89.2016.5.7.1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6-8.2020.5.7.2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7-12.2018.5.7.9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8-51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9-60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1-26.2016.5.7.7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2-11.2016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2-15.2020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-72.2020.5.7.3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4-58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7-33.2016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6-35.2020.5.7.1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7-66.2019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7-81.2020.5.7.2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-93.2021.5.7.3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1-46.2019.5.7.2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-15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-33.2019.5.7.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4-34.2020.5.7.3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4-73.2016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5-54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7-31.2020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9-83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0-83.2020.5.7.2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1-41.2019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1-53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2-50.2020.5.7.2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5-93.2019.5.7.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-63.2021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1-33.2020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2-36.2020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2-67.2020.5.7.3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4-67.2020.5.7.2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4-74.2018.5.7.1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5-63.2012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-75.2020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8-77.2019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4-69.2020.5.7.3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6-23.2020.5.7.1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6-66.2019.5.7.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0-21.2020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2-82.2019.5.7.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5-16.2020.5.7.33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0-86.2015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-37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7-93.2020.5.7.1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-80.2019.5.7.30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0-5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1-67.2019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-22.2020.5.7.33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2-43.2019.5.7.1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-4.2020.5.7.3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-70.2020.5.7.1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5-75.2020.5.7.2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6-60.2020.5.7.2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9-15.2019.5.7.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9-15.2020.5.7.25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2-12.2020.5.7.11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3-28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-35.2018.5.7.9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5-19.2019.5.7.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-70.2020.5.7.7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80-40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8-11.2019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-87.2019.5.7.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88-37.2018.5.7.1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89-28.2018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97-56.2019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0-93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-93.2019.5.7.1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2-14.2019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3-30.2019.5.7.2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-93.2020.5.7.1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8-81.2020.5.7.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3-50.2018.5.7.1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7-50.2019.5.7.11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9-20.2020.5.7.3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1-2.2020.5.7.2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4-48.2019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5-39.2020.5.7.28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5-44.2016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6-24.2020.5.7.2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9-16.2018.5.7.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9-60.2020.5.7.1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32-61.2020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35-68.2020.5.7.3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36-4.2020.5.7.1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-37.2017.5.7.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37-38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39-57.2018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-47.2020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-47.2021.5.7.3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6-34.2018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-47.2021.5.7.25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9-42.2020.5.7.4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4-7.2019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7-29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7-32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8-14.2020.5.7.3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8-17.2020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8-38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9-96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1-63.2019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1-66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3-66.2019.5.7.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5-9.2020.5.7.3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6-91.2020.5.7.3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7-73.2020.5.7.3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8-61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-87.2020.5.7.2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1-13.2020.5.7.33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2-98.2020.5.7.3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4-68.2020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7-23.2020.5.7.3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8-5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-21.2019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2-42.2020.5.7.3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-45.2020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8-49.2020.5.7.3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9-37.2020.5.7.32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0-22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-24.2020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3-7.2019.5.7.1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3-77.2019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9-78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1-36.2020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9-25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0-38.2018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-66.2020.5.7.3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-72.2020.5.7.1</text:p>
          </table:table-cell>
          <table:table-cell table:style-name="ce71" office:value-type="string" calcext:value-type="string">
            <text:p>CLAUDIO SOARES PIRES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7-84.2020.5.7.3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4-31.2019.5.7.32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4-94.2020.5.7.3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-51.2020.5.7.3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6-70.2019.5.7.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8-31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2-59.2019.5.7.1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4-38.2019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8-78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8-87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4-12.2019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4-48.2020.5.7.1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8-7.2020.5.7.3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-94.2021.5.7.3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5-8.2019.5.7.14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9-51.2019.5.7.12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9-91.2019.5.7.31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2-32.2016.5.7.5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2-9.2019.5.7.1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-64.2020.5.7.1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6-87.2019.5.7.12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4-67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5-52.2020.5.7.3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-68.2019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7-83.2018.5.7.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91-68.2020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99-45.2019.5.7.8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ROT</text:p>
          </table:table-cell>
          <table:covered-table-cell table:style-name="ce65"/>
          <table:covered-table-cell table:style-name="ce25"/>
          <table:table-cell table:style-name="ce70" office:value-type="float" office:value="664" calcext:value-type="float">
            <text:p>664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4">
          <table:table-cell table:style-name="ce60" office:value-type="string" calcext:value-type="string" table:number-columns-spanned="3" table:number-rows-spanned="1">
            <text:p>Total</text:p>
          </table:table-cell>
          <table:covered-table-cell table:style-name="ce65"/>
          <table:covered-table-cell table:style-name="ce25"/>
          <table:table-cell table:style-name="ce70" office:value-type="float" office:value="1251" calcext:value-type="float">
            <text:p>1251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8">
          <table:table-cell table:style-name="ce7" table:number-columns-repeated="26"/>
          <table:table-cell table:number-columns-repeated="998"/>
        </table:table-row>
        <table:table-row table:style-name="ro10" table:number-rows-repeated="10473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B1 e B2)" table:style-name="ta3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5" table:default-cell-style-name="Default"/>
        <table:table-row table:style-name="ro11">
          <table:table-cell table:style-name="ce7" table:number-columns-repeated="26"/>
          <table:table-cell table:number-columns-repeated="998"/>
        </table:table-row>
        <table:table-row table:style-name="ro4">
          <table:table-cell table:style-name="ce58" office:value-type="string" calcext:value-type="string" table:number-columns-spanned="1" table:number-rows-spanned="2">
            <text:p>Classe</text:p>
          </table:table-cell>
          <table:table-cell table:style-name="ce62" office:value-type="string" calcext:value-type="string" table:number-columns-spanned="2" table:number-rows-spanned="1">
            <text:p>Período de Referência</text:p>
          </table:table-cell>
          <table:covered-table-cell table:style-name="ce25"/>
          <table:table-cell table:style-name="ce68" office:value-type="string" calcext:value-type="string" table:number-columns-spanned="1" table:number-rows-spanned="2">
            <text:p>Número do Processo</text:p>
          </table:table-cell>
          <table:table-cell table:style-name="ce68" office:value-type="string" calcext:value-type="string" table:number-columns-spanned="1" table:number-rows-spanned="2">
            <text:p>Relator</text:p>
          </table:table-cell>
          <table:table-cell table:style-name="ce7" table:number-columns-repeated="21"/>
          <table:table-cell table:number-columns-repeated="998"/>
        </table:table-row>
        <table:table-row table:style-name="ro4">
          <table:covered-table-cell table:style-name="ce18"/>
          <table:table-cell table:style-name="ce63" office:value-type="string" calcext:value-type="string">
            <text:p>Início</text:p>
          </table:table-cell>
          <table:table-cell table:style-name="ce63" office:value-type="string" calcext:value-type="string">
            <text:p>Fim</text:p>
          </table:table-cell>
          <table:covered-table-cell table:number-columns-repeated="2" table:style-name="ce33"/>
          <table:table-cell table:style-name="ce7" table:number-columns-repeated="21"/>
          <table:table-cell table:number-columns-repeated="998"/>
        </table:table-row>
        <table:table-row table:style-name="ro12">
          <table:table-cell table:style-name="ce59" office:value-type="string" calcext:value-type="string">
            <text:p>AgRT</text:p>
          </table:table-cell>
          <table:table-cell table:style-name="ce64" office:value-type="date" office:date-value="2021-04-01" calcext:value-type="date">
            <text:p>01/04/2021</text:p>
          </table:table-cell>
          <table:table-cell table:style-name="ce64" office:value-type="date" office:date-value="2021-04-30" calcext:value-type="date">
            <text:p>30/04/2021</text:p>
          </table:table-cell>
          <table:table-cell table:style-name="ce69" office:value-type="string" calcext:value-type="string">
            <text:p>80584-39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AgRT</text:p>
          </table:table-cell>
          <table:covered-table-cell table:style-name="ce65"/>
          <table:covered-table-cell table:style-name="ce25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8">
            <text:p>AIAP</text:p>
          </table:table-cell>
          <table:table-cell table:style-name="ce64" office:value-type="date" office:date-value="2021-04-01" calcext:value-type="date" table:number-columns-spanned="1" table:number-rows-spanned="8">
            <text:p>01/04/2021</text:p>
          </table:table-cell>
          <table:table-cell table:style-name="ce64" office:value-type="date" office:date-value="2021-04-30" calcext:value-type="date" table:number-columns-spanned="1" table:number-rows-spanned="8">
            <text:p>30/04/2021</text:p>
          </table:table-cell>
          <table:table-cell table:style-name="ce69" office:value-type="string" calcext:value-type="string">
            <text:p>1027-17.2019.5.7.3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4-22.2016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65-81.2019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77-29.2018.5.7.3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7-96.2020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3-75.2017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5-89.2017.5.7.2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694-70.2019.5.7.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IAP</text:p>
          </table:table-cell>
          <table:covered-table-cell table:style-name="ce65"/>
          <table:covered-table-cell table:style-name="ce25"/>
          <table:table-cell table:style-name="ce70" office:value-type="float" office:value="8" calcext:value-type="float">
            <text:p>8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4">
            <text:p>AIRO</text:p>
          </table:table-cell>
          <table:table-cell table:style-name="ce64" office:value-type="date" office:date-value="2021-04-01" calcext:value-type="date" table:number-columns-spanned="1" table:number-rows-spanned="4">
            <text:p>01/04/2021</text:p>
          </table:table-cell>
          <table:table-cell table:style-name="ce64" office:value-type="date" office:date-value="2021-04-30" calcext:value-type="date" table:number-columns-spanned="1" table:number-rows-spanned="4">
            <text:p>30/04/2021</text:p>
          </table:table-cell>
          <table:table-cell table:style-name="ce69" office:value-type="string" calcext:value-type="string">
            <text:p>1433-41.2019.5.7.3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28-64.2017.5.7.3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0-5.2020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559-18.2020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IRO</text:p>
          </table:table-cell>
          <table:covered-table-cell table:style-name="ce65"/>
          <table:covered-table-cell table:style-name="ce25"/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106">
            <text:p>AP</text:p>
          </table:table-cell>
          <table:table-cell table:style-name="ce64" office:value-type="date" office:date-value="2021-04-01" calcext:value-type="date" table:number-columns-spanned="1" table:number-rows-spanned="106">
            <text:p>01/04/2021</text:p>
          </table:table-cell>
          <table:table-cell table:style-name="ce64" office:value-type="date" office:date-value="2021-04-30" calcext:value-type="date" table:number-columns-spanned="1" table:number-rows-spanned="106">
            <text:p>30/04/2021</text:p>
          </table:table-cell>
          <table:table-cell table:style-name="ce69" office:value-type="string" calcext:value-type="string">
            <text:p>10024-50.2012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-81.2019.5.7.2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3-28.2014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2-81.2019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2-18.2017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-3.2019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4-86.2019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8-5.2011.5.7.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4-65.2018.5.7.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6-73.2016.5.7.6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3-66.2018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2-92.2017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6-70.2015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8-98.2019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6-31.2017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600-16.2008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46-64.2017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69-41.2017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97-51.2018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97-68.2014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11-92.2018.5.7.1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2-10.2017.5.7.2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34-81.2017.5.7.1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44-9.2019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9-66.2019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91-38.2014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95-7.2016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14-42.2013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700-71.2008.5.7.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42-56.2017.5.7.2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4500-48.1998.5.7.1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58-10.2017.5.7.2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49-84.2013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77-8.2015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86-84.2017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3400-89.2006.5.7.1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56-98.2017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2000-40.2008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57-77.2013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6-33.2019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7000-93.2009.5.7.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95-25.2019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07-94.2017.5.7.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41-86.2015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4200-65.1997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5-64.2017.5.7.3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1300-51.2009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3-91.2018.5.7.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00-41.2017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13-92.2017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700-70.2008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3-33.2020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8-55.2020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05-53.2017.5.7.3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5-78.2019.5.7.2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8-23.2016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99-38.2016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4-70.2019.5.7.1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200-43.2000.5.7.1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700-36.2005.5.7.1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2600-73.2008.5.7.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0-5.2014.5.7.2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2-17.2016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2-18.2020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8-12.2011.5.7.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0-11.2019.5.7.2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5-44.2016.5.7.2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8-39.2019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000-49.2005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7-90.2013.5.7.1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-26.2020.5.7.3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9-67.2014.5.7.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0-56.2018.5.7.2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0-84.2016.5.7.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3-3.2016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-89.2017.5.7.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5-20.2018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6-16.2016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1-17.2011.5.7.1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3-44.2017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00-79.1995.5.7.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-23.2010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8-47.2016.5.7.2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0-84.2020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-48.2010.5.7.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8-53.2018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3-85.2015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900-25.2007.5.7.1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9-6.2017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6-62.2019.5.7.1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-41.2020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-97.2019.5.7.2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4-87.2018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00-51.2009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-6.2018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6-70.2016.5.7.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2-56.2018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6-6.2017.5.7.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500-91.2009.5.7.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0-12.2014.5.7.1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5-74.2018.5.7.2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6-75.2015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8-71.2019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2-11.2019.5.7.2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4-41.2019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98-9.2019.5.7.25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P</text:p>
          </table:table-cell>
          <table:covered-table-cell table:style-name="ce65"/>
          <table:covered-table-cell table:style-name="ce25"/>
          <table:table-cell table:style-name="ce70" office:value-type="float" office:value="106" calcext:value-type="float">
            <text:p>106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7">
            <text:p>AR</text:p>
          </table:table-cell>
          <table:table-cell table:style-name="ce64" office:value-type="date" office:date-value="2021-04-01" calcext:value-type="date" table:number-columns-spanned="1" table:number-rows-spanned="7">
            <text:p>01/04/2021</text:p>
          </table:table-cell>
          <table:table-cell table:style-name="ce64" office:value-type="date" office:date-value="2021-04-30" calcext:value-type="date" table:number-columns-spanned="1" table:number-rows-spanned="7">
            <text:p>30/04/2021</text:p>
          </table:table-cell>
          <table:table-cell table:style-name="ce69" office:value-type="string" calcext:value-type="string">
            <text:p>80069-4.2020.5.7.0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17-60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55-72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328-33.2019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367-30.2019.5.7.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467-48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80489-43.2019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AR</text:p>
          </table:table-cell>
          <table:covered-table-cell table:style-name="ce65"/>
          <table:covered-table-cell table:style-name="ce25"/>
          <table:table-cell table:style-name="ce70" office:value-type="float" office:value="7" calcext:value-type="float">
            <text:p>7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16">
            <text:p>EDCiv</text:p>
          </table:table-cell>
          <table:table-cell table:style-name="ce64" office:value-type="date" office:date-value="2021-04-01" calcext:value-type="date" table:number-columns-spanned="1" table:number-rows-spanned="16">
            <text:p>01/04/2021</text:p>
          </table:table-cell>
          <table:table-cell table:style-name="ce64" office:value-type="date" office:date-value="2021-04-30" calcext:value-type="date" table:number-columns-spanned="1" table:number-rows-spanned="16">
            <text:p>30/04/2021</text:p>
          </table:table-cell>
          <table:table-cell table:style-name="ce69" office:value-type="string" calcext:value-type="string">
            <text:p>1279-53.2018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83-35.2019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65-78.2017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47-6.2017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77-26.2017.5.7.3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5-84.2018.5.7.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6-2.2018.5.7.3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7-25.2020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3-59.2019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2-62.2019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81-70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182-55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288-22.2017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8-51.2018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5-64.2019.5.7.1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51-32.2018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EDCiv</text:p>
          </table:table-cell>
          <table:covered-table-cell table:style-name="ce65"/>
          <table:covered-table-cell table:style-name="ce25"/>
          <table:table-cell table:style-name="ce70" office:value-type="float" office:value="16" calcext:value-type="float">
            <text:p>16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6">
            <text:p>MSCiv</text:p>
          </table:table-cell>
          <table:table-cell table:style-name="ce64" office:value-type="date" office:date-value="2021-04-01" calcext:value-type="date" table:number-columns-spanned="1" table:number-rows-spanned="6">
            <text:p>01/04/2021</text:p>
          </table:table-cell>
          <table:table-cell table:style-name="ce64" office:value-type="date" office:date-value="2021-04-30" calcext:value-type="date" table:number-columns-spanned="1" table:number-rows-spanned="6">
            <text:p>30/04/2021</text:p>
          </table:table-cell>
          <table:table-cell table:style-name="ce69" office:value-type="string" calcext:value-type="string">
            <text:p>80039-32.2021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45-42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21-66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82-24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718-66.2020.5.7.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80720-36.2020.5.7.0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MSCiv</text:p>
          </table:table-cell>
          <table:covered-table-cell table:style-name="ce65"/>
          <table:covered-table-cell table:style-name="ce25"/>
          <table:table-cell table:style-name="ce70" office:value-type="float" office:value="6" calcext:value-type="float">
            <text:p>6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>
            <text:p>RemNecTrab</text:p>
          </table:table-cell>
          <table:table-cell table:style-name="ce64" office:value-type="date" office:date-value="2021-04-01" calcext:value-type="date">
            <text:p>01/04/2021</text:p>
          </table:table-cell>
          <table:table-cell table:style-name="ce64" office:value-type="date" office:date-value="2021-04-30" calcext:value-type="date">
            <text:p>30/04/2021</text:p>
          </table:table-cell>
          <table:table-cell table:style-name="ce69" office:value-type="string" calcext:value-type="string">
            <text:p>1669-26.2019.5.7.2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RemNecTrab</text:p>
          </table:table-cell>
          <table:covered-table-cell table:style-name="ce65"/>
          <table:covered-table-cell table:style-name="ce25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179">
            <text:p>ROPS</text:p>
          </table:table-cell>
          <table:table-cell table:style-name="ce64" office:value-type="date" office:date-value="2021-04-01" calcext:value-type="date" table:number-columns-spanned="1" table:number-rows-spanned="179">
            <text:p>01/04/2021</text:p>
          </table:table-cell>
          <table:table-cell table:style-name="ce64" office:value-type="date" office:date-value="2021-04-30" calcext:value-type="date" table:number-columns-spanned="1" table:number-rows-spanned="179">
            <text:p>30/04/2021</text:p>
          </table:table-cell>
          <table:table-cell table:style-name="ce69" office:value-type="string" calcext:value-type="string">
            <text:p>1010-20.2018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1-77.2020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-96.2020.5.7.3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7-45.2019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4-18.2018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82-82.2019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6-77.2020.5.7.27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-16.2020.5.7.1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2-47.2018.5.7.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3-90.2019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34-18.2020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40-4.2020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0-73.2019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2-54.2019.5.7.1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-54.2020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1-54.2019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0-92.2019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4-29.2019.5.7.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07-21.2019.5.7.28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21-77.2019.5.7.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28-88.2018.5.7.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4-86.2018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-85.2021.5.7.3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9-68.2019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3-73.2018.5.7.22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53-50.2019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8-57.2020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9-41.2021.5.7.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94-14.2019.5.7.3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0-52.2020.5.7.3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-94.2020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70-22.2020.5.7.2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4-17.2020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5-54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6-36.2020.5.7.2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2-7.2020.5.7.3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3-3.2020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4-92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56-58.2019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6-62.2020.5.7.3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2-35.2020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3-91.2019.5.7.3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7-72.2020.5.7.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13-31.2019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-45.2021.5.7.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7-26.2019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9-95.2020.5.7.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7-60.2020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27-96.2017.5.7.32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3-95.2019.5.7.9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5-31.2020.5.7.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6-71.2020.5.7.2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4-17.2020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5-3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9-88.2020.5.7.1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0-25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35-90.2019.5.7.3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6-73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7-54.2020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9-30.2020.5.7.1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1-44.2020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-47.2020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5-78.2020.5.7.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-68.2021.5.7.2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8-6.2020.5.7.1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72-74.2019.5.7.1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86-85.2020.5.7.2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5-29.2019.5.7.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08-79.2020.5.7.1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4-10.2020.5.7.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4-26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8-53.2020.5.7.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1-6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2-88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7-12.2020.5.7.2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8-7.2017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9-21.2020.5.7.3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0-69.2020.5.7.1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-18.2020.5.7.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4-24.2020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-82.2020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0-78.2018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9-5.2020.5.7.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4-88.2020.5.7.1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5-97.2020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-55.2020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98-18.2020.5.7.3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6-20.2020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-19.2020.5.7.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0-88.2020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1-21.2020.5.7.1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2-26.2018.5.7.3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5-55.2020.5.7.15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2-20.2020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8-60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0-55.2020.5.7.3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61-49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-17.2021.5.7.3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5-32.2020.5.7.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6-21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6-81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0-86.2020.5.7.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1-30.2019.5.7.3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5-37.2020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-69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1-50.2020.5.7.1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5-18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17-22.2019.5.7.3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8-20.2019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5-38.2020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-55.2020.5.7.30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9-47.2020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0-90.2019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2-96.2020.5.7.1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63-61.2020.5.7.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76-57.2020.5.7.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78-43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1-22.2018.5.7.3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1-57.2020.5.7.2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4-66.2020.5.7.1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0-85.2020.5.7.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03-22.2020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14-33.2020.5.7.1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1-34.2020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5-77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7-77.2020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29-54.2020.5.7.3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0-11.2020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7-91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0-73.2019.5.7.3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2-48.2020.5.7.1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6-36.2020.5.7.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6-62.2019.5.7.3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9-43.2020.5.7.1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59-89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-72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8-47.2020.5.7.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3-73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2-32.2019.5.7.1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4-90.2020.5.7.3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1-90.2020.5.7.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4-76.2020.5.7.24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-93.2020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0-10.2020.5.7.16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9-3.2019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7-32.2018.5.7.11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-27.2020.5.7.1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1-45.2020.5.7.1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6-55.2020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9-46.2020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-15.2020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59-44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9-36.2020.5.7.18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1-86.2019.5.7.3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6-13.2019.5.7.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84-14.2020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5-5.2020.5.7.1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-87.2020.5.7.10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19-39.2019.5.7.3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45-11.2020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0-34.2020.5.7.34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6-47.2020.5.7.3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0-81.2019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9-46.2020.5.7.3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9-88.2020.5.7.1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-20.2020.5.7.6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9-9.2018.5.7.1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9-34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2-78.2020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0-36.2020.5.7.3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1-21.2020.5.7.39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7-28.2019.5.7.1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4-83.2020.5.7.1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-55.2020.5.7.29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39-75.2019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-62.2018.5.7.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5-5.2020.5.7.3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82-91.2020.5.7.3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99-27.2019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ROPS</text:p>
          </table:table-cell>
          <table:covered-table-cell table:style-name="ce65"/>
          <table:covered-table-cell table:style-name="ce25"/>
          <table:table-cell table:style-name="ce70" office:value-type="float" office:value="179" calcext:value-type="float">
            <text:p>179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59" office:value-type="string" calcext:value-type="string" table:number-columns-spanned="1" table:number-rows-spanned="200">
            <text:p>ROT</text:p>
          </table:table-cell>
          <table:table-cell table:style-name="ce64" office:value-type="date" office:date-value="2021-04-01" calcext:value-type="date" table:number-columns-spanned="1" table:number-rows-spanned="200">
            <text:p>01/04/2021</text:p>
          </table:table-cell>
          <table:table-cell table:style-name="ce64" office:value-type="date" office:date-value="2021-04-30" calcext:value-type="date" table:number-columns-spanned="1" table:number-rows-spanned="200">
            <text:p>30/04/2021</text:p>
          </table:table-cell>
          <table:table-cell table:style-name="ce69" office:value-type="string" calcext:value-type="string">
            <text:p>1001-37.2018.5.7.1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3-82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4-67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0-68.2019.5.7.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-18.2019.5.7.1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23-73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2-35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37-85.2019.5.7.3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1-74.2017.5.7.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4-49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48-16.2015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-81.2020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59-18.2019.5.7.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1-91.2020.5.7.2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6-32.2019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68-86.2019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5-51.2019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75-79.2019.5.7.3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81-10.2018.5.7.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099-17.2016.5.7.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01-37.2019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0-45.2020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08-68.2019.5.7.5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25-4.2020.5.7.2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35-42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1-55.2020.5.7.2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3-19.2019.5.7.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48-26.2019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59-79.2019.5.7.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3-66.2017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4-71.2019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67-72.2018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81-37.2020.5.7.2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90-72.2019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194-45.2019.5.7.3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14-46.2018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-15.2020.5.7.27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1-34.2019.5.7.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8-11.2020.5.7.27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29-77.2017.5.7.3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40-13.2019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2-46.2018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3-7.2017.5.7.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-45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5-76.2019.5.7.3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3-19.2018.5.7.1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-42.2020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6-83.2018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76-89.2018.5.7.10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299-25.2019.5.7.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13-28.2019.5.7.2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16-43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24-88.2017.5.7.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28-64.2019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5-38.2017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6-83.2018.5.7.3</text:p>
          </table:table-cell>
          <table:table-cell table:style-name="ce71" office:value-type="string" calcext:value-type="string">
            <text:p>DURVAL CÉSAR DE VASCONCELOS MAI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39-57.2017.5.7.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369-24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16-35.2019.5.7.28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40-46.2016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44-12.2019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6-24.2019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71-71.2019.5.7.3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84-67.2019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87-10.2019.5.7.3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49-95.2019.5.7.38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22-31.2017.5.7.7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3-19.2019.5.7.11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75-85.2017.5.7.15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7-9.2012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58-57.2018.5.7.1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00-94.2019.5.7.2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16-43.2017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48-66.2012.5.7.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89-82.2016.5.7.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69-52.2020.5.7.3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0-21.2020.5.7.1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0-43.2019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758-93.2016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0-26.2019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13-43.2017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-35.2018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88-45.2020.5.7.10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25-77.2015.5.7.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46-21.2019.5.7.3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58-66.2017.5.7.1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6-84.2018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19-86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26-71.2016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066-64.2019.5.7.3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2-31.2020.5.7.2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14-92.2020.5.7.26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3-54.2020.5.7.2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7-30.2020.5.7.1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28-12.2020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42-70.2019.5.7.3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58-81.2019.5.7.15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61-41.2020.5.7.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294-32.2020.5.7.3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1-44.2019.5.7.21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11-68.2015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38-26.2020.5.7.10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41-66.2020.5.7.14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4-72.2018.5.7.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57-88.2019.5.7.3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6-97.2020.5.7.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69-65.2019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78-33.2020.5.7.3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-32.2018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3-55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386-10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0-18.2020.5.7.2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0-87.2020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0-9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08-37.2020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0-34.2020.5.7.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6-33.2020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19-15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1-91.2020.5.7.26</text:p>
          </table:table-cell>
          <table:table-cell table:style-name="ce71" office:value-type="string" calcext:value-type="string">
            <text:p>EMMANUEL TEÓFILO FURTAD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5-22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29-40.2020.5.7.3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30-32.2019.5.7.12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43-31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1-41.2020.5.7.2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52-50.2020.5.7.1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1-96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78-51.2020.5.7.1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4-58.2020.5.7.1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4-89.2019.5.7.1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87-90.2018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490-29.2020.5.7.25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2-4.2020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08-26.2020.5.7.3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0-25.2020.5.7.3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0-60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4-95.2020.5.7.2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27-17.2020.5.7.3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0-14.2020.5.7.2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33-2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4-34.2020.5.7.12</text:p>
          </table:table-cell>
          <table:table-cell table:style-name="ce71" office:value-type="string" calcext:value-type="string">
            <text:p>CLOVIS VALENCA ALVES FILH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4-50.2014.5.7.1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45-62.2015.5.7.2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2-88.2019.5.7.30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58-18.2016.5.7.2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1-31.2019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7-25.2016.5.7.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7-90.2020.5.7.3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89-64.2018.5.7.26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599-86.2019.5.7.2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1-24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38-13.2020.5.7.3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44-35.2020.5.7.2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67-59.2016.5.7.1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79-28.2020.5.7.18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6-87.2019.5.7.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89-39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697-16.2020.5.7.2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2-26.2020.5.7.33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08-21.2019.5.7.16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13-89.2018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8-24.2019.5.7.12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29-27.2019.5.7.6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38-55.2020.5.7.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3-87.2020.5.7.34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44-24.2018.5.7.8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65-52.2017.5.7.2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3-3.2020.5.7.9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76-80.2020.5.7.3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80-39.2018.5.7.17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799-23.2020.5.7.34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4-75.2019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6-73.2019.5.7.26</text:p>
          </table:table-cell>
          <table:table-cell table:style-name="ce71" office:value-type="string" calcext:value-type="string">
            <text:p>MARIA JOSE GIRÃ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07-4.2018.5.7.23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20-35.2019.5.7.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2-4.2020.5.7.34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4-95.2019.5.7.5</text:p>
          </table:table-cell>
          <table:table-cell table:style-name="ce71" office:value-type="string" calcext:value-type="string">
            <text:p>FRANCISCO JOSE GOMES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58-17.2019.5.7.1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6-2.2020.5.7.17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0-43.2020.5.7.28</text:p>
          </table:table-cell>
          <table:table-cell table:style-name="ce71" office:value-type="string" calcext:value-type="string">
            <text:p>PLAUTO CARNEIRO PORTO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74-92.2019.5.7.3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2-54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83-39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891-16.2020.5.7.29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02-18.2019.5.7.17</text:p>
          </table:table-cell>
          <table:table-cell table:style-name="ce71" office:value-type="string" calcext:value-type="string">
            <text:p>MARIA ROSELI MENDES ALENCA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16-29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6-46.2019.5.7.17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27-79.2019.5.7.1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0-27.2019.5.7.18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3-85.2019.5.7.16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48-34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-51.2015.5.7.22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2-62.2019.5.7.11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4-29.2019.5.7.12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5-73.2020.5.7.13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0-18.2019.5.7.18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4-50.2018.5.7.31</text:p>
          </table:table-cell>
          <table:table-cell table:style-name="ce71" office:value-type="string" calcext:value-type="string">
            <text:p>JOSE ANTONIO PARENTE DA SILVA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68-25.2020.5.7.29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1-77.2020.5.7.29</text:p>
          </table:table-cell>
          <table:table-cell table:style-name="ce71" office:value-type="string" calcext:value-type="string">
            <text:p>JEFFERSON QUESADO JÚ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61"/>
          <table:covered-table-cell table:number-columns-repeated="2" table:style-name="ce66"/>
          <table:table-cell table:style-name="ce69" office:value-type="string" calcext:value-type="string">
            <text:p>974-44.2019.5.7.4</text:p>
          </table:table-cell>
          <table:table-cell table:style-name="ce71" office:value-type="string" calcext:value-type="string">
            <text:p>FRANCISCO TARCISIO GUEDES LIMA VERDE JUNIOR</text:p>
          </table:table-cell>
          <table:table-cell table:style-name="ce7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7"/>
          <table:table-cell table:style-name="ce69" office:value-type="string" calcext:value-type="string">
            <text:p>975-93.2019.5.7.15</text:p>
          </table:table-cell>
          <table:table-cell table:style-name="ce71" office:value-type="string" calcext:value-type="string">
            <text:p>FERNANDA MARIA UCHOA DE ALBUQUERQUE</text:p>
          </table:table-cell>
          <table:table-cell table:style-name="ce7" table:number-columns-repeated="21"/>
          <table:table-cell table:number-columns-repeated="998"/>
        </table:table-row>
        <table:table-row table:style-name="ro13">
          <table:table-cell table:style-name="ce60" office:value-type="string" calcext:value-type="string" table:number-columns-spanned="3" table:number-rows-spanned="1">
            <text:p>Subtotal - ROT</text:p>
          </table:table-cell>
          <table:covered-table-cell table:style-name="ce65"/>
          <table:covered-table-cell table:style-name="ce25"/>
          <table:table-cell table:style-name="ce70" office:value-type="float" office:value="200" calcext:value-type="float">
            <text:p>200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4">
          <table:table-cell table:style-name="ce60" office:value-type="string" calcext:value-type="string" table:number-columns-spanned="3" table:number-rows-spanned="1">
            <text:p>Total</text:p>
          </table:table-cell>
          <table:covered-table-cell table:style-name="ce65"/>
          <table:covered-table-cell table:style-name="ce25"/>
          <table:table-cell table:style-name="ce70" office:value-type="float" office:value="528" calcext:value-type="float">
            <text:p>528</text:p>
          </table:table-cell>
          <table:table-cell table:style-name="ce72"/>
          <table:table-cell table:style-name="ce7" table:number-columns-repeated="21"/>
          <table:table-cell table:number-columns-repeated="998"/>
        </table:table-row>
        <table:table-row table:style-name="ro8">
          <table:table-cell table:style-name="ce7" table:number-columns-repeated="26"/>
          <table:table-cell table:number-columns-repeated="998"/>
        </table:table-row>
        <table:table-row table:style-name="ro9" table:number-rows-repeated="457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7:09:06</meta:creation-date>
    <meta:initial-creator>SERVER</meta:initial-creator>
    <meta:document-statistic meta:table-count="3" meta:cell-count="3769" meta:object-count="1"/>
    <meta:generator>LibreOfficeDev/6.0.5.2$Linux_X86_64 LibreOffice_project/</meta:generator>
  </office:meta>
</office:document-meta>
</file>