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P2" style:family="paragraph" style:parent-style-name="Header">
      <style:text-properties style:font-name="Arial" fo:font-size="10pt" style:font-size-asian="10pt" style:font-size-complex="10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-complex="Arial" style:font-size-complex="12pt"/>
    </style:style>
    <style:style style:name="P6" style:family="paragraph" style:parent-style-name="Standard">
      <style:paragraph-properties fo:margin-left="0cm" fo:margin-right="0.08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style:font-name-complex="Arial" style:font-size-complex="12pt"/>
    </style:style>
    <style:style style:name="P8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.08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normal" style:font-weight-asian="normal" style:font-name-complex="Arial" style:font-size-complex="12pt"/>
    </style:style>
    <style:style style:name="P11" style:family="paragraph" style:parent-style-name="Standard">
      <style:paragraph-properties fo:margin-left="7.251cm" fo:margin-right="0.081cm" fo:text-indent="0cm" style:auto-text-indent="false"/>
      <style:text-properties style:font-name-complex="Arial" style:font-size-complex="12pt"/>
    </style:style>
    <style:style style:name="P12" style:family="paragraph" style:parent-style-name="Standard">
      <style:paragraph-properties fo:margin-left="7.251cm" fo:margin-right="0.081cm" fo:text-align="justify" style:justify-single-word="false" fo:text-indent="0cm" style:auto-text-indent="false"/>
      <style:text-properties fo:font-weight="normal" style:font-weight-asian="normal" style:font-name-complex="Arial" style:font-size-complex="12pt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>
      <style:paragraph-properties fo:margin-top="0cm" fo:margin-bottom="0.423cm" fo:text-align="justify" style:justify-single-word="false"/>
    </style:style>
    <style:style style:name="P15" style:family="paragraph" style:parent-style-name="Standard">
      <style:paragraph-properties fo:margin-left="3.501cm" fo:margin-right="0.081cm" fo:margin-top="0cm" fo:margin-bottom="0.212cm" fo:text-align="justify" style:justify-single-word="false" fo:text-indent="0cm" style:auto-text-indent="false">
        <style:tab-stops>
          <style:tab-stop style:position="16.51cm"/>
        </style:tab-stops>
      </style:paragraph-properties>
    </style:style>
    <style:style style:name="P16" style:family="paragraph" style:parent-style-name="Standard">
      <style:paragraph-properties fo:margin-left="0.004cm" fo:margin-right="0cm" fo:text-align="justify" style:justify-single-word="false" fo:text-indent="-0.004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004cm" fo:margin-right="0cm" fo:text-align="justify" style:justify-single-word="false" fo:text-indent="-0.004cm" style:auto-text-indent="false"/>
      <style:text-properties fo:font-weight="normal" style:font-name-asian="Arial" style:font-weight-asian="normal" style:font-name-complex="Arial" style:font-size-complex="12pt"/>
    </style:style>
    <style:style style:name="P18" style:family="paragraph" style:parent-style-name="Standard">
      <style:paragraph-properties fo:margin-top="0.423cm" fo:margin-bottom="0cm" fo:text-align="justify" style:justify-single-word="false"/>
    </style:style>
    <style:style style:name="P19" style:family="paragraph" style:parent-style-name="Heading_20_2">
      <style:paragraph-properties fo:margin-left="0cm" fo:margin-right="0.086cm" fo:text-align="center" style:justify-single-word="false" fo:text-indent="0cm" style:auto-text-indent="false"/>
    </style:style>
    <style:style style:name="P20" style:family="paragraph" style:parent-style-name="Normal1">
      <style:paragraph-properties fo:margin-left="6.752cm" fo:margin-right="0cm" fo:text-align="justify" style:justify-single-word="false" fo:text-indent="0cm" style:auto-text-indent="false"/>
    </style:style>
    <style:style style:name="P21" style:family="paragraph" style:parent-style-name="Normal1">
      <style:paragraph-properties fo:margin-left="6.752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master-page-name="Standard">
      <style:paragraph-properties fo:margin-left="0cm" fo:margin-right="0.081cm" fo:text-align="center" style:justify-single-word="false" fo:text-indent="0cm" style:auto-text-indent="false" style:page-number="auto"/>
      <style:text-properties style:font-name-complex="Arial" style:font-size-complex="12pt"/>
    </style:style>
    <style:style style:name="P23" style:family="paragraph" style:parent-style-name="Standard">
      <style:paragraph-properties fo:margin-left="0cm" fo:margin-right="0.081cm" fo:text-indent="0cm" style:auto-text-indent="false"/>
      <style:text-properties style:font-name-complex="Arial" style:font-size-complex="12pt"/>
    </style:style>
    <style:style style:name="P24" style:family="paragraph" style:parent-style-name="Standard">
      <style:paragraph-properties fo:margin-left="3.501cm" fo:margin-right="0.081cm" fo:text-align="justify" style:justify-single-word="false" fo:hyphenation-ladder-count="no-limit" fo:text-indent="0cm" style:auto-text-indent="false" style:text-autospace="none"/>
      <style:text-properties style:font-name="Bookman Old Style" fo:font-size="11pt" fo:font-style="italic" style:font-size-asian="11pt" style:language-asian="pt" style:country-asian="BR" style:font-style-asian="italic" style:font-name-complex="Bookman Old Style" style:font-size-complex="11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3.501cm" fo:margin-right="0.081cm" fo:margin-top="0cm" fo:margin-bottom="0.212cm" fo:text-align="justify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16.51cm"/>
        </style:tab-stops>
      </style:paragraph-properties>
      <style:text-properties fo:background-color="transparent"/>
    </style:style>
    <style:style style:name="P26" style:family="paragraph" style:parent-style-name="Standard">
      <style:paragraph-properties fo:margin-left="6.752cm" fo:margin-right="0.081cm" fo:text-indent="0cm" style:auto-text-indent="false"/>
      <style:text-properties style:font-name-complex="Arial" style:font-size-complex="12pt"/>
    </style:style>
    <style:style style:name="P27" style:family="paragraph" style:parent-style-name="Heading_20_5">
      <style:paragraph-properties fo:margin-left="1.778cm" fo:margin-right="0cm" fo:margin-top="0cm" fo:margin-bottom="0.423cm" fo:text-align="center" style:justify-single-word="false" fo:text-indent="1.251cm" style:auto-text-indent="false" fo:background-color="transparent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8pt" style:font-size-asian="8pt" style:font-name-complex="Times New Roman" style:font-size-complex="8pt"/>
    </style:style>
    <style:style style:name="T2" style:family="text">
      <style:text-properties style:font-name-complex="Arial" style:font-size-complex="12pt"/>
    </style:style>
    <style:style style:name="T3" style:family="text">
      <style:text-properties style:font-name-complex="Arial" style:font-size-complex="12pt" style:font-weight-complex="bold"/>
    </style:style>
    <style:style style:name="T4" style:family="text">
      <style:text-properties fo:font-weight="bold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9" style:family="text">
      <style:text-properties fo:font-weight="normal" style:font-weight-asian="normal" style:font-name-complex="Arial" style:font-size-complex="12pt"/>
    </style:style>
    <style:style style:name="T10" style:family="text">
      <style:text-properties fo:font-weight="normal" style:font-weight-asian="normal" style:font-name-complex="Arial" style:font-size-complex="12pt" style:font-weight-complex="bold"/>
    </style:style>
    <style:style style:name="T11" style:family="text">
      <style:text-properties fo:font-weight="normal" style:font-weight-asian="normal" style:font-name-complex="Arial" style:font-size-complex="12pt" style:font-weight-complex="normal"/>
    </style:style>
    <style:style style:name="T12" style:family="text">
      <style:text-properties fo:font-style="italic" fo:font-weight="normal" style:font-style-asian="italic" style:font-weight-asian="normal" style:font-name-complex="Arial" style:font-size-complex="12pt"/>
    </style:style>
    <style:style style:name="T13" style:family="text">
      <style:text-properties style:font-name="Bookman Old Style" fo:font-size="11pt" fo:font-style="italic" style:font-size-asian="11pt" style:font-style-asian="italic" style:font-name-complex="Bookman Old Style" style:font-size-complex="11pt"/>
    </style:style>
    <style:style style:name="T14" style:family="text">
      <style:text-properties style:font-name="Bookman Old Style" fo:font-size="11pt" fo:font-style="italic" style:font-size-asian="11pt" style:font-style-asian="italic" style:font-name-complex="Bookman Old Style" style:font-size-complex="11pt" style:font-weight-complex="bold"/>
    </style:style>
    <style:style style:name="T15" style:family="text">
      <style:text-properties style:font-name="Bookman Old Style" fo:font-size="11pt" fo:font-style="italic" fo:font-weight="normal" style:font-size-asian="11pt" style:font-style-asian="italic" style:font-weight-asian="normal" style:font-name-complex="Bookman Old Style" style:font-size-complex="11pt"/>
    </style:style>
    <style:style style:name="T16" style:family="text">
      <style:text-properties style:font-name="Calibri" fo:font-size="8pt" fo:font-style="italic" fo:font-weight="normal" style:font-size-asian="8pt" style:font-style-asian="italic" style:font-weight-asian="normal" style:font-name-complex="Calibri" style:font-size-complex="8pt" style:font-weight-complex="bold"/>
    </style:style>
    <style:style style:name="T17" style:family="text">
      <style:text-properties style:font-name="Calibri" fo:font-size="8pt" fo:font-weight="normal" style:font-size-asian="8pt" style:font-weight-asian="normal" style:font-name-complex="Calibri" style:font-size-complex="8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figuras1" text:anchor-type="as-char" svg:width="2.644cm" svg:height="2.916cm" draw:z-index="0"><draw:image xlink:href="Pictures/10000000000000FA0000010DDDAD1368.png" xlink:type="simple" xlink:show="embed" xlink:actuate="onLoad"/></draw:frame></text:p>
      <text:p text:style-name="P7">PODER JUDICIÁRIO </text:p>
      <text:p text:style-name="P7">JUSTIÇA DO TRABALHO</text:p>
      <text:p text:style-name="P23"><text:s text:c="19"/>TRIBUNAL REGIONAL DO TRABALHO DA 7ª REGIÃO</text:p>
      <text:p text:style-name="P11"/>
      <text:p text:style-name="P26"/>
      <text:p text:style-name="P20"><text:span text:style-name="T5">TERCEIRO</text:span><text:span text:style-name="T6"> </text:span><text:span text:style-name="T5">TERMO ADITIVO</text:span><text:span text:style-name="T6"> AO CONTRATO 39/2019 DE PRESTAÇÃO DE SERVIÇOS QUE ENTRE SI CELEBRAM O TRIBUNAL REGIONAL DO TRABALHO DA SÉTIMA REGIÃO E A </text:span><text:span text:style-name="Fonte_20_parág._20_padrão2"><text:span text:style-name="T5">ALGAR TELECOM S/A</text:span></text:span><text:span text:style-name="Fonte_20_parág._20_padrão2"><text:span text:style-name="T6">.</text:span></text:span></text:p>
      <text:p text:style-name="P21"/>
      <text:p text:style-name="P12"/>
      <text:p text:style-name="P12"/>
      <text:p text:style-name="P13"><text:span text:style-name="T9">Pelo presente instrumento particular, as partes contratantes celebram o </text:span><text:span text:style-name="T4">TERC</text:span><text:span text:style-name="T2">EIRO TERMO ADITIVO DO CONTRATO Nº 39/2019</text:span><text:span text:style-name="T12">,</text:span><text:span text:style-name="T9"> que tem como objeto a prestação de </text:span><text:span text:style-name="T2">Serviço Telefônico Fixo Comutado</text:span><text:span text:style-name="T9"> (STFC) tipo feixe E1 para o PABX do TRT Sede e PABX do Fórum Autran Nunes, definido pelo Plano Geral de Outorgas (Decreto nº 6.654/08), na modalidade Serviço Local, referente ao Processo Administrativo Eletrônico </text:span><text:span text:style-name="T2">PROAD nº. 3341/2019</text:span><text:span text:style-name="T9">, com fundamento no artigo 57, inciso II, da Lei nº 8.666/93 e na Cláusula Décima Sexta do referido Contrato.</text:span></text:p>
      <text:h text:style-name="P27" text:outline-level="5">PARTES</text:h>
      <text:p text:style-name="P14"><text:span text:style-name="T2">CONTRATANTE - </text:span><text:span text:style-name="T9">O </text:span><text:span text:style-name="T2">TRIBUNAL REGIONAL DO TRABALHO DA SÉTIMA REGIÃO</text:span><text:span text:style-name="T9">, com sede na Av. Santos Dumont nº 3.384, nesta capital, CEP 60.150-162, inscrito no CNPJ sob o nº 03.235.270/0001-70, neste ato representado por sua </text:span><text:span text:style-name="T10">Diretora Geral</text:span><text:span text:style-name="T9">, </text:span><text:span text:style-name="T2">NEIARA SÃO THIAGO CYSNE FROTA</text:span><text:span text:style-name="T9">, portadora do CPF n° </text:span><text:span text:style-name="T3">223.935.523-91</text:span><text:span text:style-name="T9"> e RG n° </text:span><text:span text:style-name="T3">09598980 – SSP-CE</text:span><text:span text:style-name="T9">. </text:span></text:p>
      <text:p text:style-name="P14"><text:span text:style-name="T2">CONTRATADA </text:span><text:span text:style-name="T9">– </text:span><text:span text:style-name="T2">ALGAR TELECOM S/A</text:span><text:span text:style-name="T9">, pessoa jurídica de direito privado, inscrito no CNPJ sob o nº </text:span><text:span text:style-name="T2">71.208.516/0001-74</text:span><text:span text:style-name="T9">, sediada na Rua José Alves Garcia, nº 415, Bairro Brasil, na cidade de Uberlândia/MG, CEP 38.400-668, Telefones (34) 3256-2738, (34) 3256-2820, (34) 99174-0612, e-mail: jeank@algartelecom.com.br <text:s/></text:span><text:a xlink:type="simple" xlink:href="mailto:cistiane@algartelecom.com.br" text:style-name="Internet_20_link" text:visited-style-name="Visited_20_Internet_20_Link"><text:span text:style-name="T9">cristiane@algartelecom.com.br</text:span></text:a><text:span text:style-name="T9"> </text:span><text:a xlink:type="simple" xlink:href="mailto:contratosgoverno@algartelecom.com.br" text:style-name="Internet_20_link" text:visited-style-name="Visited_20_Internet_20_Link"><text:span text:style-name="T9">contratosgoverno@algartelecom.com.br</text:span></text:a><text:span text:style-name="T9"> , adiante denominada </text:span><text:span text:style-name="T2">CONTRATADA, </text:span><text:span text:style-name="T11">n</text:span><text:span text:style-name="T9">este ato representado por </text:span><text:span text:style-name="T2">JEANKARLO RODRIGUES DA CUNHA</text:span><text:span text:style-name="T9">, <text:s/>brasileiro, Gerente de Negócios Governo, portador do RG M 9.043.997 e CPF nº. </text:span><text:span text:style-name="T11">047.399.926-98,</text:span><text:span text:style-name="T9"> e </text:span><text:span text:style-name="T4">PATRÍCIA CRISTIANE JUNQUEIRA MARQUES RODRIGUES</text:span><text:span text:style-name="T9">, </text:span><text:span text:style-name="T11">brasileira, Consultora de Vendas Governo, portadora do RG MG 15.512.664 PC/MG e inscrita no CPF</text:span><text:span text:style-name="T2"> </text:span><text:span text:style-name="T11">nº 094.762.446-58.</text:span></text:p>
      <text:p text:style-name="P13"><text:span text:style-name="T2">CLÁUSULA PRIMEIRA – </text:span><text:span text:style-name="T10">O presente Termo aditivo tem como objeto a prorrogação da vigência do </text:span><text:span text:style-name="T2">Contrato 39/2019</text:span><text:span text:style-name="T10"> por mais 12 (doze) meses, ficando, </text:span><text:span text:style-name="T10">para tanto, alterada a redação d</text:span><text:span text:style-name="T9">o item </text:span><text:span text:style-name="T2">16.1</text:span><text:span text:style-name="T9"> da </text:span><text:span text:style-name="T2">Cláusula Décima Sexta</text:span><text:span text:style-name="T9"> (Do prazo de vigência), da seguinte forma:</text:span></text:p>
      <text:p text:style-name="P24"><text:soft-page-break/>“CLÁUSULA DÉCIMA SEXTA – DO PRAZO DE VIGÊNCIA</text:p>
      <text:p text:style-name="P15"><text:span text:style-name="T13">16.1 -</text:span><text:span text:style-name="T15"> O prazo de vigência da contratação será de 12 (doze) meses, iniciando-se em </text:span><text:span text:style-name="T14">24/10/2022</text:span><text:span text:style-name="T15"> para finalizar-se em </text:span><text:span text:style-name="T14">24/10/2023</text:span><text:span text:style-name="T15"> podendo ser prorrogado por iguais e sucessivos períodos, conforme Art. 57, Inciso II, da Lei nº 8.666/93</text:span><text:span text:style-name="T13">”</text:span><text:span text:style-name="T15">.</text:span></text:p>
      <text:p text:style-name="P25"><text:span text:style-name="T16"><text:s/>Nota de Empenho nº2022NE000073 </text:span><text:span text:style-name="T17">(ND 339039,PTRES 167968 - 3390 39 - OUTROS SERVIÇOS DE TERCEIROS – PESSOA JURÍDICA, constante da atividade 15.108.02.122.0033.4256.0023 – APRECIAÇÃO DE CAUSAS NA JUSTIÇA DO TRABALHO).</text:span></text:p>
      <text:p text:style-name="P16"/>
      <text:p text:style-name="P17"/>
      <text:p text:style-name="P9"><text:span text:style-name="T2">CLÁUSULA TERCEIRA – </text:span><text:span text:style-name="T10">Fica resguardado o direito ao reajuste referente ao período apuratório de </text:span><text:span text:style-name="T2">OUTUBRO/2021 </text:span><text:span text:style-name="T11">a</text:span><text:span text:style-name="T2"> SETEMBRO/2022</text:span><text:span text:style-name="T10">, a ser concedido mediante apostilamento.</text:span></text:p>
      <text:p text:style-name="P18"><text:span text:style-name="T2">CLÁUSULA QUARTA – </text:span><text:span text:style-name="T9">Continuam em vigor todas as demais cláusulas e condições pactuadas na avença original.</text:span></text:p>
      <text:h text:style-name="P19" text:outline-level="2"><text:span text:style-name="T7">Fortaleza, data (conforme última assinatura digital)</text:span><text:span text:style-name="T8">.</text:span></text:h>
      <text:p text:style-name="P4"/>
      <text:p text:style-name="P7"/>
      <text:p text:style-name="P7"/>
      <text:p text:style-name="P10"/>
      <text:p text:style-name="P8">NEIARA SÃO THIAGO CYSNE FROTA</text:p>
      <text:p text:style-name="P10">DIRETORA-GERAL DO TRT 7ª REGIÃO</text:p>
      <text:p text:style-name="P10">CONTRATANTE</text:p>
      <text:p text:style-name="P10"/>
      <text:p text:style-name="P10"/>
      <text:p text:style-name="P10"/>
      <text:p text:style-name="P10"/>
      <text:p text:style-name="P10"/>
      <text:p text:style-name="P5">JEANKARLO RODRIGUES DA CUNHA</text:p>
      <text:p text:style-name="P10">PROCURADOR</text:p>
      <text:p text:style-name="P10">CONTRATADA</text:p>
      <text:p text:style-name="P10"/>
      <text:p text:style-name="P10"/>
      <text:p text:style-name="P10"/>
      <text:p text:style-name="P10"/>
      <text:p text:style-name="P10"/>
      <text:p text:style-name="P6"><text:span text:style-name="T2"><text:s text:c="5"/></text:span><text:span text:style-name="T9"><text:s/></text:span><text:span text:style-name="T4">PATRÍCIA CRISTIANE JUNQUEIRA MARQUES RODRIGUES</text:span></text:p>
      <text:p text:style-name="P10">PROCURADORA</text:p>
      <text:p text:style-name="P10">CONTRATADA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libri Light" fo:font-size="14pt" fo:font-style="italic" style:font-name-asian="Times New Roman" style:font-size-asian="14pt" style:font-style-asian="italic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502cm" fo:margin-right="0cm" fo:text-align="justify" style:justify-single-word="false" fo:text-indent="0cm" style:auto-text-indent="false" fo:keep-with-next="always"/>
      <style:text-properties style:font-name="Times New Roman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339cm" fo:text-align="center" style:justify-single-word="false" fo:text-indent="0cm" style:auto-text-indent="false" fo:background-color="#cccccc" fo:keep-with-next="always">
        <style:background-image/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1.074cm" fo:text-align="justify" style:justify-single-word="false" fo:text-indent="6.251cm" style:auto-text-indent="false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b__20_11_20_pt" style:display-name="Normal + 11 pt" style:family="paragraph" style:parent-style-name="Standard">
      <style:paragraph-properties fo:margin-left="0cm" fo:margin-right="-1.339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Normal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3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fo:background-color="#e1dfdd"/>
    </style:style>
    <style:style style:name="Título_20_2_20_Char" style:display-name="Título 2 Char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MP2" style:family="paragraph" style:parent-style-name="Header">
      <style:text-properties style:font-name="Arial" fo:font-size="10pt" style:font-size-asian="10pt" style:font-size-complex="10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name-complex="Times New Roman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06cm" fo:margin-left="2.752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295cm" fo:margin-left="0cm" fo:margin-right="0cm" fo:margin-top="0.1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2.752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º Termo Aditivo - Contrato nº 39/2019 - Proad nº 3.341/2019</text:p>
        <text:p text:style-name="MP2"/>
      </style:header>
      <style:footer>
        <text:p text:style-name="MP3"><draw:frame draw:style-name="Mfr1" draw:name="Quadro1" text:anchor-type="char" svg:x="18.36cm" svg:y="0.002cm" svg:width="0.141cm" svg:height="0.323cm" draw:z-index="2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T</meta:initial-creator>
    <meta:creation-date>2021-07-28T15:32:00</meta:creation-date>
    <dc:date>2022-08-17T15:28:58.68</dc:date>
    <meta:print-date>2021-07-29T14:20:00</meta:print-date>
    <meta:editing-cycles>9</meta:editing-cycles>
    <meta:editing-duration>PT1H5M38S</meta:editing-duration>
    <meta:generator>OpenOffice/4.1.7$Win32 OpenOffice.org_project/417m1$Build-9800</meta:generator>
    <meta:document-statistic meta:table-count="0" meta:image-count="1" meta:object-count="0" meta:page-count="2" meta:paragraph-count="27" meta:word-count="466" meta:character-count="3157"/>
  </office:meta>
</office:document-meta>
</file>