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 style:vertical-align="baselin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vertical-align="baseline"/>
      <style:text-properties fo:color="#000000"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size="12pt" fo:font-weight="bold" fo:background-color="#ffffff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14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5" style:family="paragraph" style:parent-style-name="Legenda1">
      <style:paragraph-properties fo:margin-left="0cm" fo:margin-right="0.086cm" fo:text-indent="0cm" style:auto-text-indent="false"/>
      <style:text-properties style:font-size-complex="11pt"/>
    </style:style>
    <style:style style:name="P16" style:family="paragraph" style:parent-style-name="Heading_20_2">
      <style:paragraph-properties fo:margin-left="0cm" fo:margin-right="0.086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7" style:family="paragraph" style:parent-style-name="Standard">
      <style:paragraph-properties fo:margin-left="6.752cm" fo:margin-right="0.086cm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8.001cm" fo:margin-right="0.086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7.303cm" fo:margin-right="-0.004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7.303cm" fo:margin-right="-0.004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fo:background-color="#ffff00" style:font-size-asian="12pt" style:font-weight-asian="bold" style:font-size-complex="12pt"/>
    </style:style>
    <style:style style:name="P21" style:family="paragraph" style:parent-style-name="Standard">
      <style:paragraph-properties fo:margin-left="7.303cm" fo:margin-right="-0.004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8.255cm" fo:margin-right="0.086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top="0cm" fo:margin-bottom="0.212cm" fo:text-align="justify" style:justify-single-word="false"/>
    </style:style>
    <style:style style:name="P24" style:family="paragraph" style:parent-style-name="Standard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.212cm" fo:text-align="center" style:justify-single-word="false" fo:background-color="#e5e5e5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.03cm" fo:text-align="justify" style:justify-single-word="false" fo:text-indent="-0.03cm" style:auto-text-indent="false">
        <style:tab-stops>
          <style:tab-stop style:position="8.027cm"/>
        </style:tab-stops>
      </style:paragraph-properties>
    </style:style>
    <style:style style:name="P27" style:family="paragraph" style:parent-style-name="Standard">
      <style:paragraph-properties fo:margin-left="3cm" fo:margin-right="0cm" fo:text-align="justify" style:justify-single-word="false" fo:text-indent="0cm" style:auto-text-indent="false" style:vertical-align="baseline"/>
      <style:text-properties fo:font-size="11pt" fo:font-style="italic" fo:font-weight="bold" style:font-size-asian="11pt" style:font-style-asian="italic" style:font-weight-asian="bold" style:font-size-complex="11pt"/>
    </style:style>
    <style:style style:name="P28" style:family="paragraph" style:parent-style-name="Standard">
      <style:paragraph-properties fo:margin-left="3cm" fo:margin-right="0cm" fo:text-align="justify" style:justify-single-word="false" fo:text-indent="0cm" style:auto-text-indent="false" style:vertical-align="baseline"/>
      <style:text-properties fo:font-size="11pt" fo:font-style="italic" style:font-size-asian="11pt" style:font-style-asian="italic" style:font-size-complex="11pt"/>
    </style:style>
    <style:style style:name="P29" style:family="paragraph" style:parent-style-name="Standard">
      <style:paragraph-properties fo:margin-left="3cm" fo:margin-right="0cm" fo:text-align="justify" style:justify-single-word="false" fo:text-indent="0cm" style:auto-text-indent="false" style:vertical-align="baseline"/>
      <style:text-properties fo:font-size="11pt" style:font-size-asian="11pt" style:font-size-complex="11pt"/>
    </style:style>
    <style:style style:name="P30" style:family="paragraph" style:parent-style-name="Text_20_body">
      <style:paragraph-properties fo:margin-left="2.752cm" fo:margin-right="0cm" fo:margin-top="0cm" fo:margin-bottom="0.212cm" fo:hyphenation-ladder-count="no-limit" fo:text-indent="0cm" style:auto-text-indent="false" style:vertical-align="baseline"/>
      <style:text-properties fo:hyphenate="true" fo:hyphenation-remain-char-count="2" fo:hyphenation-push-char-count="2"/>
    </style:style>
    <style:style style:name="P31" style:family="paragraph" style:parent-style-name="Standard" style:master-page-name="Standard">
      <style:paragraph-properties fo:margin-left="0cm" fo:margin-right="0.086cm" fo:text-align="center" style:justify-single-word="false" fo:text-indent="0cm" style:auto-text-indent="false" style:page-number="auto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 style:list-style-name="L1">
      <style:paragraph-properties fo:margin-left="3cm" fo:margin-right="0cm" fo:text-align="justify" style:justify-single-word="false" fo:text-indent="0cm" style:auto-text-indent="false" style:vertical-align="baseline"/>
      <style:text-properties fo:font-size="11pt" fo:font-style="italic" fo:font-weight="bold" style:font-size-asian="11pt" style:font-style-asian="italic" style:font-weight-asian="bold" style:font-size-complex="11pt"/>
    </style:style>
    <style:style style:name="P33" style:family="paragraph" style:parent-style-name="Standard">
      <style:paragraph-properties fo:margin-left="3cm" fo:margin-right="0cm" fo:text-align="justify" style:justify-single-word="false" fo:text-indent="0cm" style:auto-text-indent="false" style:vertical-align="baseline"/>
      <style:text-properties fo:font-size="12pt" fo:background-color="transparen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style:font-size-asian="12pt" style:language-asian="pt" style:country-asian="BR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language-asian="pt" style:country-asian="BR" style:font-weight-asian="bold" style:font-size-complex="12pt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fo:font-size="12pt" fo:language="pt" fo:country="BR" style:font-size-asian="12pt" style:language-asian="ar" style:country-asian="SA" style:font-size-complex="12pt" style:language-complex="ar" style:country-complex="SA"/>
    </style:style>
    <style:style style:name="T13" style:family="text">
      <style:text-properties fo:font-size="12pt" fo:background-color="#ffffff" style:font-size-asian="12pt" style:font-size-complex="12pt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style:font-size-asian="12pt" style:language-asian="pt" style:country-asian="BR" style:font-size-complex="12pt"/>
    </style:style>
    <style:style style:name="T16" style:family="text">
      <style:text-properties fo:color="#000000" fo:font-size="12pt" fo:font-weight="bold" style:font-size-asian="12pt" style:font-weight-asian="bold" style:font-size-complex="12pt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tyle="italic" fo:font-weight="bold" style:font-style-asian="italic" style:font-weight-asian="bold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2" draw:name="figuras1" text:anchor-type="as-char" svg:width="1.93cm" svg:height="2.09cm" draw:z-index="0"><draw:image xlink:href="Pictures/10000000000000FA0000010DDDAD1368.png" xlink:type="simple" xlink:show="embed" xlink:actuate="onLoad"/></draw:frame></text:p>
      <text:p text:style-name="P15">PODER JUDICIÁRIO</text:p>
      <text:p text:style-name="P14">JUSTIÇA DO TRABALHO</text:p>
      <text:p text:style-name="P14">TRIBUNAL REGIONAL DO TRABALHO DA 7ª REGIÃO</text:p>
      <text:p text:style-name="P17"/>
      <text:p text:style-name="P20"/>
      <text:p text:style-name="P21"/>
      <text:p text:style-name="P19"><text:span text:style-name="T8">TERCEIRO TERMO ADITIVO AO CONTRATO Nº 30/2019 </text:span><text:span text:style-name="T4">DE PRESTAÇÃO DE SERVIÇOS QUE ENTRE SI CELEBRAM O </text:span><text:span text:style-name="T9">TRIBUNAL REGIONAL DO TRABALHO DA SÉTIMA REGIÃO</text:span><text:span text:style-name="T4"> E </text:span><text:span text:style-name="T8">FERNANDO ANTONIO LOURINHO MOTA - ME.</text:span></text:p>
      <text:p text:style-name="P18"/>
      <text:p text:style-name="P22"/>
      <text:p text:style-name="P23"><text:span text:style-name="T14">Pelo presente instrumento particular, as partes contratantes celebram o </text:span><text:span text:style-name="T16">Terceiro</text:span><text:span text:style-name="T14"> </text:span><text:span text:style-name="T16">Termo Aditivo ao Contrato nº 30/2019</text:span><text:span text:style-name="T14">, que tem por objeto a </text:span><text:span text:style-name="T15">contratação</text:span><text:span text:style-name="T6"> de empresa para realizar </text:span><text:span text:style-name="T10">serviços de operacionalização, manutenção e suporte técnico em sistemas de gerenciamento eletrônico de documentos de arquivos, a ser utilizado pela área administrativa da Seção de Gestão Documental do TRT7, com direito às novas versões</text:span><text:span text:style-name="T6"> por um período de 12 (doze) meses, renovável até o limite de 60 meses</text:span><text:span text:style-name="T8">,</text:span><text:span text:style-name="T4"> decorrente de </text:span><text:span text:style-name="T8">contratação direta,</text:span><text:span text:style-name="T4"> com fundamento no </text:span><text:span text:style-name="T8">art. 25, </text:span><text:span text:style-name="T11">caput</text:span><text:span text:style-name="T8"> da Lei Nº 8.666/93, </text:span><text:span text:style-name="T4">combinado com as demais normas de direito aplicáveis à espécie, na forma do </text:span><text:span text:style-name="T8">TERMO DE INEXIGIBILIDADE DE LICITAÇÃO Nº 022/2019 </text:span><text:span text:style-name="T4">e no que consta do Processo Administrativo eletrônico </text:span><text:span text:style-name="T8">PROAD TRT7 Nº 3.768/2022 (PROADS 2.915/21, 3.054/2017), <text:s/></text:span><text:span text:style-name="T6">nos termos da </text:span><text:span text:style-name="T10">Cláusula Décima Segunda</text:span><text:span text:style-name="T6"> do referido Contrato e do artigo 57, inciso II, da Lei nº 8666/93.</text:span></text:p>
      <text:p text:style-name="P24"/>
      <text:p text:style-name="P25">PARTES</text:p>
      <text:p text:style-name="P23"><text:span text:style-name="T8">CONTRATANTE: TRIBUNAL REGIONAL DO TRABALHO DA SÉTIMA REGIÃO</text:span><text:span text:style-name="T4">, com sede na Av. Santos Dumont nº 3.384, nesta capital, inscrito no CNPJ sob o nº 03.235.270/0001-70, neste ato representado por sua </text:span><text:span text:style-name="T5">Diretora Geral</text:span><text:span text:style-name="T4">, NEIARA SÃO THIAGO CYSNE FROTA, </text:span><text:bookmark text:name="_Hlk80794407"/><text:span text:style-name="T5">portadora do CPF n° 223.935.523-91</text:span><text:bookmark-start text:name="_Hlk7169362"/><text:span text:style-name="T5"> </text:span><text:bookmark-end text:name="_Hlk7169362"/><text:span text:style-name="T5">e do RG n° 09598980 – SSP-CE.</text:span></text:p>
      <text:p text:style-name="P23"><text:span text:style-name="T8">CONTRATADA:</text:span><text:span text:style-name="T4"> </text:span><text:span text:style-name="T8">FERNANDO ANTONIO LOURINHO MOTA - ME, </text:span><text:span text:style-name="T4">pessoa jurídica de direito privado, estabelecida na Rua Sousa Girão, 199, José Bonifácio, CEP 60055-370, Fortaleza/CE, inscrita no CNPJ sob o nº 04.857.456/0001-23</text:span><text:span text:style-name="T8">, <text:s/></text:span><text:span text:style-name="T7">fernando@datax.com.br</text:span><text:span text:style-name="T4"> </text:span><text:a xlink:type="simple" xlink:href="mailto:comercial@datax.com.br" text:style-name="Internet_20_link" text:visited-style-name="Visited_20_Internet_20_Link"><text:span text:style-name="Internet_20_link"><text:span text:style-name="T12">comercial@datax.com.br</text:span></text:span></text:a><text:span text:style-name="T4"> e aqui representada por seu proprietário, </text:span><text:span text:style-name="T8">FERNANDO ANTONIO LOURINHO MOTA</text:span><text:span text:style-name="T4">, portador do CPF nº 574.966.503-82 e RG nº 93014018578-SSP-CE.</text:span></text:p>
      <text:p text:style-name="P24"/>
      <text:p text:style-name="P26"><text:span text:style-name="T8">CLÁUSULA PRIMEIRA – </text:span><text:span text:style-name="T4">Fica incluído o subitem “</text:span><text:span text:style-name="T8">12.1.3” </text:span><text:span text:style-name="T4">ao</text:span><text:span text:style-name="T8"> </text:span><text:span text:style-name="T4">item “</text:span><text:span text:style-name="T8">12.1” </text:span><text:span text:style-name="T4">da </text:span><text:span text:style-name="T8">Cláusula Décima Segunda</text:span><text:span text:style-name="T4"> do Contrato </text:span><text:span text:style-name="T8">nº 30/2019</text:span><text:span text:style-name="T4">, que trata da vigência, com a seguinte redação:</text:span></text:p>
      <text:p text:style-name="P5"/>
      <text:p text:style-name="P30"><text:soft-page-break/><text:span text:style-name="T3">“CLÁUSULA DÉCIMA SEGUNDA – DO CONTRATO E SUA </text:span><text:span text:style-name="Fonte_20_parág._20_padrão3"><text:span text:style-name="T3">VIGÊNCIA </text:span></text:span></text:p>
      <text:list xml:id="list9196101217058681254" text:style-name="L1">
        <text:list-item>
          <text:list>
            <text:list-item>
              <text:p text:style-name="P32">- (…)</text:p>
            </text:list-item>
          </text:list>
        </text:list-item>
      </text:list>
      <text:p text:style-name="P27">12.1.1 - (…)</text:p>
      <text:p text:style-name="P27">12.1.2 - (…)</text:p>
      <text:p text:style-name="P29"><text:span text:style-name="T20">12.1.3 – </text:span><text:span text:style-name="T19">Fica</text:span><text:span text:style-name="T17"> prorrogado o prazo de vigência do presente contrato por mais 12</text:span><text:span text:style-name="T18"> (</text:span><text:span text:style-name="T17">doze) meses, iniciando-se em </text:span><text:span text:style-name="T18">29.08.2022 </text:span><text:span text:style-name="T17">para finalizar-se em </text:span><text:span text:style-name="T18">29.08.2023</text:span><text:span text:style-name="T17">, </text:span><text:span text:style-name="T19">podendo ser prorrogado por iguais e sucessivos períodos, conforme art. 57, inc. II, da Lei nº 8.666/93.</text:span></text:p>
      <text:p text:style-name="P28"/>
      <text:p text:style-name="P33">(NOTA DE EMPENHO nº 2022 NE 0000127).</text:p>
      <text:p text:style-name="P6"/>
      <text:p text:style-name="P26"><text:span text:style-name="T8">CLÁUSULA SEGUNDA – </text:span><text:span text:style-name="T4">Continuam em vigor todas as demais cláusulas e condições pactuadas na avença original.</text:span></text:p>
      <text:h text:style-name="P16" text:outline-level="2"><text:s text:c="37"/>Fortaleza, (Data da última assinatura digital)</text:h>
      <text:p text:style-name="P10"/>
      <text:p text:style-name="P10"/>
      <text:p text:style-name="P10"/>
      <text:p text:style-name="P9"/>
      <text:p text:style-name="P11">NEIARA SÃO THIAGO CYSNE FROTA</text:p>
      <text:p text:style-name="P8">DIRETORA-GERAL</text:p>
      <text:p text:style-name="P13">CONTRATANTE</text:p>
      <text:p text:style-name="P12"/>
      <text:p text:style-name="P12"/>
      <text:p text:style-name="P12"/>
      <text:p text:style-name="P12"/>
      <text:p text:style-name="P12"/>
      <text:p text:style-name="P7"><text:span text:style-name="T8">FERNANDO ANTONIO LOURINHO MOTA</text:span><text:span text:style-name="T13"> </text:span></text:p>
      <text:p text:style-name="P13">REPRESENTANTE LEGAL </text:p>
      <text:p text:style-name="P13">CONTRAT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24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591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1" style:family="paragraph" style:parent-style-name="Standard" style:next-style-name="Standard">
      <style:paragraph-properties fo:margin-left="0cm" fo:margin-right="-0.164cm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-0.002cm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Normal_20__2b__20_11_20_pt" style:display-name="Normal + 11 pt" style:family="paragraph" style:parent-style-name="Standard">
      <style:paragraph-properties fo:margin-left="0cm" fo:margin-right="-1.339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Normal_20_Arial" style:display-name="Normal Arial" style:family="paragraph" style:parent-style-name="Standard">
      <style:paragraph-properties fo:margin-top="0.212cm" fo:margin-bottom="0cm" fo:text-align="justify" style:justify-single-word="false" fo:hyphenation-ladder-count="no-limit"/>
      <style:text-properties style:font-name="Arial" fo:font-size="12pt" style:font-size-asian="12pt" style:font-name-complex="Arial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line-height="150%" fo:text-indent="1cm" style:auto-text-indent="false"/>
      <style:text-properties fo:font-size="12pt" style:font-size-asian="12pt"/>
    </style:style>
    <style:style style:name="western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ONTRATO" style:family="paragraph">
      <style:paragraph-properties fo:margin-left="2.286cm" fo:margin-right="1.778cm" fo:text-align="justify" style:justify-single-word="false" fo:orphans="0" fo:widows="0" fo:hyphenation-ladder-count="no-limit" fo:text-indent="6.096cm" style:auto-text-indent="false"/>
      <style:text-properties fo:color="#000000" style:font-name="Times New Roman" fo:font-size="12pt" fo:language="pt" fo:country="BR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WW8Num2z1" style:family="text"/>
    <style:style style:name="WW8Num2z2" style:family="text"/>
    <style:style style:name="WW8Num2z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>
      <style:text-properties style:font-name="Arial" fo:font-weight="bold" style:font-weight-asian="bold" style:font-name-complex="Arial"/>
    </style:style>
    <style:style style:name="WW8Num5z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8Num6z0" style:family="text">
      <style:text-properties style:font-name="Arial" fo:font-weight="bold" style:font-weight-asian="bold" style:font-name-complex="Arial"/>
    </style:style>
    <style:style style:name="WW8Num7z0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WW8Num8z0" style:family="text">
      <style:text-properties fo:font-weight="bold" style:font-weight-asian="bold"/>
    </style:style>
    <style:style style:name="WW8Num9z0" style:family="text"/>
    <style:style style:name="WW8Num9z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8Num10z0" style:family="text"/>
    <style:style style:name="WW8Num10z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8Num11z0" style:family="text">
      <style:text-properties fo:font-weight="bold" style:font-weight-asian="bold"/>
    </style:style>
    <style:style style:name="WW8Num11z3" style:family="text"/>
    <style:style style:name="WW8Num12z0" style:family="text"/>
    <style:style style:name="WW8Num13z0" style:family="text">
      <style:text-properties fo:color="#0000ff" fo:font-weight="bold" style:font-weight-asian="bold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0z1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fo:font-weight="bold" style:font-weight-asian="bold"/>
    </style:style>
    <style:style style:name="WW8Num13z1" style:family="text">
      <style:text-properties fo:color="#000000" fo:font-weight="bold" style:font-weight-asian="bold"/>
    </style:style>
    <style:style style:name="WW8Num14z0" style:family="text"/>
    <style:style style:name="WW8Num15z0" style:family="text"/>
    <style:style style:name="WW8Num15z1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Menção_20_Pendente" style:display-name="Menção Pendente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531cm" fo:margin-left="3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2cm" fo:margin-left="0cm" fo:margin-right="0cm" fo:margin-top="0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752cm" fo:margin-left="3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PROAD 3768/2022 – 3</text:span><text:span text:style-name="MT2">º T.A</text:span><text:span text:style-name="MT1">. - Contrato nº 30/2019</text:span></text:p>
      </style:header>
      <style:footer>
        <text:p text:style-name="MP3"><draw:frame draw:style-name="Mfr1" draw:name="Quadro1" text:anchor-type="char" svg:x="17.942cm" svg:y="0.337cm" svg:width="1.005cm" svg:height="0.392cm" draw:z-index="2"><draw:text-box><text:p text:style-name="MP4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dministrador</meta:initial-creator>
    <meta:creation-date>2022-07-20T11:00:00</meta:creation-date>
    <dc:date>2022-08-03T11:22:09.94</dc:date>
    <meta:print-date>2019-05-30T14:50:00</meta:print-date>
    <meta:editing-cycles>5</meta:editing-cycles>
    <meta:editing-duration>PT31M38S</meta:editing-duration>
    <meta:generator>OpenOffice/4.1.7$Win32 OpenOffice.org_project/417m1$Build-9800</meta:generator>
    <meta:document-statistic meta:table-count="0" meta:image-count="1" meta:object-count="0" meta:page-count="2" meta:paragraph-count="26" meta:word-count="424" meta:character-count="2770"/>
  </office:meta>
</office:document-meta>
</file>