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-0.191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min-row-height="0.9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Legenda1">
      <style:paragraph-properties fo:margin-left="0cm" fo:margin-right="0cm" fo:text-indent="0cm" style:auto-text-indent="false"/>
      <style:text-properties style:font-name="Garamond" style:font-name-complex="Garamond" style:font-size-complex="11pt"/>
    </style:style>
    <style:style style:name="P2" style:family="paragraph" style:parent-style-name="Legenda1" style:master-page-name="Standard">
      <style:paragraph-properties fo:margin-left="0cm" fo:margin-right="0cm" fo:text-indent="0cm" style:auto-text-indent="false" style:page-number="auto"/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Heading_20_5">
      <style:paragraph-properties fo:margin-left="1.778cm" fo:margin-right="0cm" fo:margin-top="0cm" fo:margin-bottom="0.212cm" fo:text-indent="-1.778cm" style:auto-text-indent="false" fo:background-color="#cccccc">
        <style:background-image/>
      </style:paragraph-properties>
      <style:text-properties style:font-size-complex="12pt"/>
    </style:style>
    <style:style style:name="P5" style:family="paragraph" style:parent-style-name="Heading_20_2">
      <style:paragraph-properties fo:margin-left="1.016cm" fo:margin-right="0cm" fo:text-indent="-1.016cm" style:auto-text-indent="false"/>
      <style:text-properties fo:font-size="2pt" style:font-size-asian="2pt" style:font-size-complex="2pt"/>
    </style:style>
    <style:style style:name="P6" style:family="paragraph" style:parent-style-name="Heading_20_2">
      <style:paragraph-properties fo:margin-top="0cm" fo:margin-bottom="0.847cm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9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7.001cm" fo:margin-right="-0.00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251cm" fo:margin-right="0cm" fo:text-align="justify" style:justify-single-word="false" fo:text-indent="0.5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14" style:family="paragraph" style:parent-style-name="Standard" style:list-style-name="WW8Num2">
      <style:paragraph-properties fo:margin-top="0cm" fo:margin-bottom="0.212cm"/>
      <style:text-properties fo:font-size="2pt" fo:font-weight="bold" style:font-size-asian="2pt" style:font-weight-asian="bold" style:font-size-complex="2pt"/>
    </style:style>
    <style:style style:name="P15" style:family="paragraph" style:parent-style-name="Standard">
      <style:paragraph-properties fo:margin-top="0cm" fo:margin-bottom="0.423cm" fo:text-align="justify" style:justify-single-word="false"/>
    </style:style>
    <style:style style:name="P16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1pt" fo:letter-spacing="-0.028cm" fo:font-style="italic" style:font-size-asian="11pt" style:font-style-asian="italic" style:font-size-complex="11pt"/>
    </style:style>
    <style:style style:name="P18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19" style:family="paragraph" style:parent-style-name="Standard" style:list-style-name="WW8Num5">
      <style:paragraph-properties fo:margin-left="4.0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list-style-name="WW8Num5">
      <style:paragraph-properties fo:margin-left="4.00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cm" fo:margin-right="1.25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1.251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2.131cm" fo:margin-right="0cm" fo:margin-top="0cm" fo:margin-bottom="0.423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Garamond" style:font-name-complex="Garamond" style:font-size-complex="11pt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etter-spacing="-0.039cm" fo:font-style="italic" style:font-size-asian="11pt" style:font-style-asian="italic" style:font-size-complex="11pt"/>
    </style:style>
    <style:style style:name="T5" style:family="text">
      <style:text-properties fo:font-size="11pt" fo:letter-spacing="-0.028cm" fo:font-style="italic" style:font-size-asian="11pt" style:font-style-asian="italic" style:font-size-complex="11pt"/>
    </style:style>
    <style:style style:name="T6" style:family="text">
      <style:text-properties fo:font-size="11pt" fo:letter-spacing="-0.028cm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2pt" fo:font-weight="bold" style:font-size-asian="2pt" style:font-weight-asian="bold" style:font-size-complex="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iguras1" text:anchor-type="as-char" svg:width="1.85cm" svg:height="1.991cm" draw:z-index="0"><draw:image xlink:href="Pictures/10000000000000FA0000010DDDAD1368.png" xlink:type="simple" xlink:show="embed" xlink:actuate="onLoad"/></draw:frame></text:p>
      <text:p text:style-name="P1">PODER JUDICIÁRIO</text:p>
      <text:p text:style-name="P7">JUSTIÇA DO TRABALHO</text:p>
      <text:p text:style-name="P7">TRIBUNAL REGIONAL DO TRABALHO DA 7ª REGIÃO</text:p>
      <text:p text:style-name="P9"/>
      <text:p text:style-name="P10"/>
      <text:p text:style-name="P10"><text:span text:style-name="T12">SEGUNDO TERMO</text:span><text:span text:style-name="T10"> ADITIVO AO CONTRATO ORIGINAL DE PRESTAÇÃO DE SERVIÇOS QUE ENTRE SI CELEBRAM O</text:span><text:span text:style-name="T12"> TRIBUNAL REGIONAL DO TRABALHO DA SÉTIMA REGIÃO </text:span><text:span text:style-name="T10">E</text:span><text:span text:style-name="T12"> </text:span><text:span text:style-name="T10">A </text:span><text:span text:style-name="T12">FORTEL FORTALEZA TELECOMUNICAÇÕES LTDA</text:span><text:span text:style-name="T13">.</text:span></text:p>
      <text:p text:style-name="P11"/>
      <text:p text:style-name="P11"/>
      <text:p text:style-name="P12"><text:span text:style-name="T10">Pelo presente instrumento particular, as partes contratantes celebram o</text:span><text:span text:style-name="T12"> SEGUNDO TERMO ADITIVO DO CONTRATO Nº. 21/2020, </text:span><text:span text:style-name="T10">que tem por objeto a prestação dos serviços de comunicação de dados para interligação da Sede do TRT ao Fórum Autran Nunes, pelo período de 12 (doze) meses e renovável por igual período, referente ao </text:span><text:span text:style-name="T12">PROAD Nº 770/2020</text:span><text:span text:style-name="T10">, com fundamento nos artigos 57, II, da Lei nº 8.666/93</text:span><text:span text:style-name="T12"> </text:span><text:span text:style-name="T10">e na Cláusula Décima Sexta do Contrato. </text:span></text:p>
      <text:p text:style-name="P12"/>
      <text:h text:style-name="P4" text:outline-level="5">PARTES</text:h>
      <text:p text:style-name="P12"/>
      <text:p text:style-name="P12"><text:span text:style-name="T12">CONTRATANTE - TRIBUNAL REGIONAL DO TRABALHO DA SÉTIMA REGIÃO, </text:span><text:span text:style-name="T10">com sede na Av. Santos Dumont nº 3.384, nesta capital, CEP 60.150-162, inscrito no CNPJ sob o nº 03.235.270/0001-70, neste ato representado por sua </text:span><text:span text:style-name="T11">Diretora Geral</text:span><text:span text:style-name="T10">, Sra.</text:span><text:span text:style-name="T13"> NEIARA SÃO THIAGO CYSNE FROTA</text:span><text:span text:style-name="T11">, portadora do CPF n° 223.935.523-91 e RG n° 09598980 – SSP-CE.</text:span></text:p>
      <text:p text:style-name="P12"/>
      <text:p text:style-name="P15"><text:span text:style-name="T13">CONTRATADA - </text:span><text:span text:style-name="T12">FORTEL FORTALEZA TELECOMUNICAÇÕES LTDA.</text:span><text:span text:style-name="T10">, pessoa jurídica de direito privado, estabelecida na Travessa Sargento Portugal, nº 64, Aerolândia, <text:s/>Fortaleza-CE, CEP 60850-520, inscrita no CNPJ sob o nº </text:span><text:span text:style-name="T12">06.809.941/0001-57</text:span><text:span text:style-name="T10">, aqui representada por </text:span><text:span text:style-name="T12">EMERSON SANTOS CORDEIRO</text:span><text:span text:style-name="T10">, portador do CPF nº 792.018.902-06 e Documento de Identidade nº 440920 SJSP AC, telefones de contato </text:span><text:span text:style-name="T15">(85) 2181-6200 / 3923-0850</text:span><text:span text:style-name="T10">, </text:span><text:span text:style-name="T15">e-mail</text:span><text:span text:style-name="T16"> </text:span><text:a xlink:type="simple" xlink:href="mailto:licitacoes@wirelink.com.br" text:style-name="Internet_20_link" text:visited-style-name="Visited_20_Internet_20_Link"><text:span text:style-name="Internet_20_link"><text:span text:style-name="T13">licitacoes@wirelink.com.br</text:span></text:span></text:a><text:span text:style-name="T16"> e </text:span><text:a xlink:type="simple" xlink:href="mailto:magali.coelho@wirelink.com.br" text:style-name="Internet_20_link" text:visited-style-name="Visited_20_Internet_20_Link"><text:span text:style-name="Internet_20_link"><text:span text:style-name="T17">magali.coelho@wirelink.com.br</text:span></text:span></text:a><text:span text:style-name="T17"> </text:span></text:p>
      <text:p text:style-name="P12"><text:span text:style-name="T12">CLÁUSULA PRIMEIRA </text:span><text:span text:style-name="T10">– Fica incluído o subitem </text:span><text:span text:style-name="T12">16.1.2</text:span><text:span text:style-name="T10"> ao item </text:span><text:span text:style-name="T12">16.1</text:span><text:span text:style-name="T10"> da Cláusula Décima Sexta, que trata da vigência e da prorrogação do Contrato, com a seguinte redação:</text:span></text:p>
      <text:p text:style-name="P16"><text:span text:style-name="T4"><text:s/></text:span><text:span text:style-name="T5">“</text:span><text:span text:style-name="T6">CLÁUSULA DÉCIMA SEXTA – DA VIGÊNCIA E DA PRORROGAÇÃO”.</text:span></text:p>
      <text:p text:style-name="P17"/>
      <text:p text:style-name="P20">16.1 - (…)</text:p>
      <text:list xml:id="list6091709592332018957" text:style-name="WW8Num5">
        <text:list-item>
          <text:list>
            <text:list-item>
              <text:list>
                <text:list-item>
                  <text:p text:style-name="P21">- (...)</text:p>
                </text:list-item>
                <text:list-item>
                  <text:p text:style-name="P19"><text:span text:style-name="T8"><text:s/>Fica prorrogado o prazo de vigência do presente contrato por mais 12 (</text:span><text:span text:style-name="T7">doze) meses, iniciando-se em </text:span><text:span text:style-name="T9">30.06.2022</text:span><text:span text:style-name="T7">, para finalizar-se em </text:span><text:span text:style-name="T9">30.06.2023, </text:span><text:span text:style-name="T7">podendo ser prorrogado na forma do art. 57, II da Lei 8.666/93”. </text:span></text:p>
                </text:list-item>
              </text:list>
            </text:list-item>
          </text:list>
        </text:list-item>
      </text:list>
      <text:p text:style-name="P18"><text:span text:style-name="T7">(</text:span><text:span text:style-name="T9">NOTA DE EMPENHO Nº 2022NE000115</text:span><text:span text:style-name="T3">).</text:span></text:p>
      <text:p text:style-name="P18"/>
      <text:list xml:id="list819934879896893100" text:style-name="WW8Num2">
        <text:list-item>
          <text:p text:style-name="P13"><text:soft-page-break/><text:span text:style-name="T12">CLÁUSULA SEGUNDA –</text:span><text:span text:style-name="T10"> Continuam em vigor todas as demais cláusulas e condições pactuadas na avença original. </text:span><text:span text:style-name="T14"><text:s text:c="4"/></text:span></text:p>
        </text:list-item>
        <text:list-item>
          <text:p text:style-name="P14"/>
        </text:list-item>
      </text:list>
      <text:h text:style-name="P5" text:outline-level="2" text:is-list-header="true"/>
      <text:h text:style-name="P6" text:outline-level="2"><text:span text:style-name="T19"><text:s/>Fortaleza, (data da última assinatura digital)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3">NEIARA SÃO THIAGO CYSNE FROTA </text:p>
            <text:p text:style-name="P22">DIRETORA GERAL</text:p>
            <text:p text:style-name="P22">CONTRATANTE</text:p>
          </table:table-cell>
          <table:table-cell table:style-name="Tabela1.A1" office:value-type="string">
            <text:p text:style-name="P24"><text:span text:style-name="T20">EMERSON SANTOS CORDEIRO </text:span>REPRESENTANTE LEGAL DA CONTRATADA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6cm" fo:text-align="justify" style:justify-single-word="false" fo:text-indent="4.501cm" style:auto-text-indent="false" fo:keep-with-next="always">
        <style:tab-stops>
          <style:tab-stop style:position="19.685cm"/>
        </style:tab-stops>
      </style:paragraph-properties>
      <style:text-properties style:font-name="CG Times" fo:font-size="12pt" fo:font-weight="bold" style:font-size-asian="12pt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5.502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4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 style:next-style-name="Standard">
      <style:paragraph-properties fo:margin-left="0cm" fo:margin-right="-0.164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Heading_20_10" style:display-name="Heading 10" style:family="paragraph" style:parent-style-name="Standard" style:next-style-name="Text_20_body" style:list-style-name="WW8Num4" style:class="text">
      <style:paragraph-properties fo:margin-top="0.423cm" fo:margin-bottom="0.212cm" fo:hyphenation-ladder-count="no-limit" fo:keep-with-next="always"/>
      <style:text-properties style:font-name="Arial" fo:font-size="10.5pt" fo:font-weight="bold" style:font-name-asian="MS Mincho" style:font-size-asian="10.5pt" style:font-weight-asian="bold" style:font-name-complex="Tahoma" style:font-size-complex="10.5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m_20_marcadores1" style:display-name="Com marcadores1" style:family="paragraph" style:parent-style-name="Standard" style:list-style-name="WW8Num3"/>
    <style:style style:name="Normal_20__2b__20_Courier_20_New" style:display-name="Normal + Courier New" style:family="paragraph" style:parent-style-name="Standard">
      <style:paragraph-properties fo:margin-left="0cm" fo:margin-right="-0.192cm" fo:margin-top="0.212cm" fo:margin-bottom="0.353cm" fo:line-height="150%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orphans="0" fo:widows="0" fo:text-indent="0cm" style:auto-text-indent="false"/>
      <style:text-properties fo:font-size="12pt" style:letter-kerning="true" style:font-name-asian="Arial Unicode MS" style:font-size-asian="12pt" style:font-name-complex="Tahoma" style:font-size-complex="12pt" style:language-complex="hi" style:country-complex="IN"/>
    </style:style>
    <style:style style:name="arial" style:family="paragraph" style:parent-style-name="Standard">
      <style:paragraph-properties fo:orphans="0" fo:widows="0" fo:hyphenation-ladder-count="no-limit"/>
      <style:text-properties fo:color="#ff0000" style:font-name="Arial" fo:font-size="12pt" fo:font-weight="bold" style:letter-kerning="true" style:font-name-asian="Arial Unicode MS" style:font-size-asian="12pt" style:font-weight-asian="bold" style:font-name-complex="Arial" style:font-size-complex="12pt" style:language-complex="hi" style:country-complex="IN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fo:font-size="8pt" style:letter-kerning="true" style:font-name-asian="Arial Unicode MS" style:font-size-asian="8pt" style:font-name-complex="Tahoma" style:font-size-complex="8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letter-kerning="true" style:font-name-asian="Arial Unicode MS" style:font-size-asian="12pt" style:font-weight-asian="bold" style:font-name-complex="Tahoma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/>
      <style:text-properties fo:font-size="12pt" style:letter-kerning="true" style:font-size-asian="12pt" style:font-size-complex="12pt"/>
    </style:style>
    <style:style style:name="PáginaPadrãoTRT" style:family="paragraph">
      <style:paragraph-properties fo:margin-left="0cm" fo:margin-right="0cm" fo:text-align="justify" style:justify-single-word="false" fo:orphans="0" fo:widows="0" fo:hyphenation-ladder-count="no-limit" fo:text-indent="2cm" style:auto-text-indent="false"/>
      <style:text-properties style:use-window-font-color="true" style:font-name="Arial" fo:font-size="12pt" fo:language="pt" fo:country="BR" style:font-name-asian="Lucida Sans Unicode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0" style:family="paragraph" style:parent-style-name="Standard" style:next-style-name="Standard">
      <style:paragraph-properties style:line-height-at-least="0.425cm" fo:hyphenation-ladder-count="no-limit" style:text-autospace="none"/>
      <style:text-properties style:font-name="Arial" fo:font-size="12pt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fo:line-height="150%" fo:text-align="justify" style:justify-single-word="false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margin-left="5.502cm" fo:margin-right="0.086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2pt" fo:font-weight="bold" style:font-size-asian="2pt" style:font-weight-asian="bold" style:font-name-complex="Symbol" style:font-size-complex="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pt" fo:font-weight="bold" style:font-size-asian="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>
      <style:text-properties fo:font-size="11pt" fo:font-style="italic" style:font-size-asian="11pt" style:font-style-asian="italic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5z0" style:family="text"/>
    <style:style style:name="WW8Num35z1" style:family="text">
      <style:text-properties fo:font-weight="bold" style:font-weight-asian="bold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size="10pt" style:font-size-asian="10pt" style:font-name-complex="Wingdings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age_20_Number" style:display-name="Page Number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Menção_20_Pendente" style:display-name="Menção Pendente" style:family="text">
      <style:text-properties fo:color="#605e5c" fo:background-color="#e1dfd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9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09cm" fo:margin-top="0.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AD nº. 770/2020 – 2º Termo Aditivo - Contrato nº. 21/2020 - FORTEL FORTALEZA TELECOMUNICAÇÕES LTDA.</text:p>
      </style:header>
      <style:footer>
        <text:p text:style-name="Standard"><draw:frame draw:style-name="Mfr1" draw:name="Quadro1" text:anchor-type="char" svg:x="18.357cm" svg:y="0.002cm" svg:width="0.926cm" svg:height="0.314cm" draw:z-index="2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meta:initial-creator>TRT</meta:initial-creator>
    <meta:creation-date>2021-05-04T15:01:00</meta:creation-date>
    <dc:creator>Usuário do Windows</dc:creator>
    <dc:date>2021-05-07T10:57:00</dc:date>
    <meta:print-date>2021-05-05T11:03:00</meta:print-date>
    <meta:editing-cycles>12</meta:editing-cycles>
    <meta:editing-duration>PT1H7M</meta:editing-duration>
    <meta:document-statistic meta:table-count="1" meta:image-count="1" meta:object-count="0" meta:page-count="2" meta:paragraph-count="23" meta:word-count="360" meta:character-count="2357"/>
    <meta:generator>OpenOffice/4.1.7$Win32 OpenOffice.org_project/417m1$Build-9800</meta:generator>
  </office:meta>
</office:document-meta>
</file>