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Legenda1" style:master-page-name="MP0" style:family="paragraph">
      <style:paragraph-properties fo:break-before="page" fo:margin-right="0in"/>
    </style:style>
    <style:style style:name="T5" style:parent-style-name="Fonteparág.padrão" style:family="text">
      <style:text-properties style:font-name="Garamond" style:font-name-complex="Garamond" fo:font-weight="normal" style:font-weight-asian="normal" fo:font-size="12pt" style:font-size-asian="12pt" style:font-size-complex="12pt" style:language-asian="pt" style:country-asian="BR"/>
    </style:style>
    <style:style style:name="P6" style:parent-style-name="Legenda1" style:family="paragraph">
      <style:paragraph-properties fo:margin-right="0in"/>
      <style:text-properties style:font-name="Garamond" style:font-name-complex="Garamond" style:font-size-complex="11pt"/>
    </style:style>
    <style:style style:name="P7" style:parent-style-name="Normal" style:family="paragraph">
      <style:paragraph-properties fo:text-align="center"/>
      <style:text-properties style:font-name="Garamond" style:font-name-complex="Garamond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2.5597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2.5597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2.7562in" fo:margin-right="-0.0013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left="2.8548in" fo:text-inden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left="2.8548in" fo:text-inden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.0833in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Título5" style:list-style-name="LFO1" style:family="paragraph">
      <style:paragraph-properties fo:margin-bottom="0.0833in" fo:margin-right="0in" fo:background-color="#CCCCCC"/>
      <style:text-properties style:font-size-complex="12pt"/>
    </style:style>
    <style:style style:name="P53" style:parent-style-name="Normal" style:family="paragraph">
      <style:paragraph-properties fo:text-align="justify" fo:margin-bottom="0.0833in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style:font-weight-complex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.1666in"/>
    </style:style>
    <style:style style:name="T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color="#000000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color="#000000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4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6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.0833in"/>
    </style:style>
    <style:style style:name="T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 fo:margin-left="1.477in">
        <style:tab-stops/>
      </style:paragraph-properties>
    </style:style>
    <style:style style:name="T126" style:parent-style-name="Fonteparág.padrão" style:family="text">
      <style:text-properties fo:font-style="italic" style:font-style-asian="italic" fo:letter-spacing="-0.0152in" fo:font-size="11pt" style:font-size-asian="11pt" style:font-size-complex="11pt"/>
    </style:style>
    <style:style style:name="T127" style:parent-style-name="Fonteparág.padrão" style:family="text">
      <style:text-properties fo:font-style="italic" style:font-style-asian="italic" fo:letter-spacing="-0.0111in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tyle="italic" style:font-style-asian="italic" fo:letter-spacing="-0.0111in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tyle="italic" style:font-style-asian="italic" fo:letter-spacing="-0.0111in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tyle="italic" style:font-style-asian="italic" fo:letter-spacing="-0.0111in" fo:font-size="11pt" style:font-size-asian="11pt" style:font-size-complex="11pt"/>
    </style:style>
    <style:style style:name="P131" style:parent-style-name="Normal" style:family="paragraph">
      <style:paragraph-properties fo:text-align="justify" fo:margin-left="1.477in">
        <style:tab-stops/>
      </style:paragraph-properties>
      <style:text-properties fo:font-style="italic" style:font-style-asian="italic" fo:letter-spacing="-0.0111in" fo:font-size="11pt" style:font-size-asian="11pt" style:font-size-complex="11pt"/>
    </style:style>
    <style:style style:name="P132" style:parent-style-name="Normal" style:family="paragraph">
      <style:paragraph-properties fo:text-align="justify" fo:margin-left="1.5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33" style:parent-style-name="Normal" style:family="paragraph">
      <style:paragraph-properties fo:text-align="justify" fo:margin-left="1.5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34" style:parent-style-name="Normal" style:family="paragraph">
      <style:paragraph-properties fo:text-align="justify" fo:margin-left="1.575in">
        <style:tab-stops/>
      </style:paragraph-properties>
    </style:style>
    <style:style style:name="T13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54" style:parent-style-name="Normal" style:family="paragraph">
      <style:paragraph-properties fo:text-align="justify" fo:margin-left="1.575in">
        <style:tab-stops/>
      </style:paragraph-properties>
    </style:style>
    <style:style style:name="T15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" style:list-style-name="LFO1" style:family="paragraph">
      <style:paragraph-properties fo:text-align="justify" fo:margin-bottom="0.0833in" fo:margin-left="0in" fo:text-indent="0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style:font-size-complex="12pt"/>
    </style:style>
    <style:style style:name="P170" style:parent-style-name="Normal" style:list-style-name="LFO1" style:family="paragraph">
      <style:paragraph-properties fo:margin-bottom="0.0833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2pt" style:font-size-asian="2pt" style:font-size-complex="2pt"/>
    </style:style>
    <style:style style:name="P171" style:parent-style-name="Título2" style:family="paragraph">
      <style:paragraph-properties fo:margin-left="0.4in" fo:text-indent="-0.4in">
        <style:tab-stops/>
      </style:paragraph-properties>
      <style:text-properties fo:font-size="2pt" style:font-size-asian="2pt" style:font-size-complex="2pt"/>
    </style:style>
    <style:style style:name="P172" style:parent-style-name="Título2" style:list-style-name="LFO1" style:family="paragraph">
      <style:paragraph-properties fo:margin-bottom="0.3333in" fo:margin-left="0in" fo:text-indent="0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olumn174" style:family="table-column">
      <style:table-column-properties style:column-width="3.1979in"/>
    </style:style>
    <style:style style:name="TableColumn175" style:family="table-column">
      <style:table-column-properties style:column-width="3.1979in"/>
    </style:style>
    <style:style style:name="Table173" style:family="table">
      <style:table-properties style:width="6.3958in" fo:margin-left="0in" table:align="left"/>
    </style:style>
    <style:style style:name="TableRow176" style:family="table-row">
      <style:table-row-properties style:min-row-height="0.3819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4923in"/>
      <style:text-properties fo:font-weight="bold" style:font-weight-asian="bold"/>
    </style:style>
    <style:style style:name="P179" style:parent-style-name="Normal" style:family="paragraph">
      <style:paragraph-properties fo:text-align="center" fo:margin-right="0.4923in"/>
    </style:style>
    <style:style style:name="P180" style:parent-style-name="Normal" style:family="paragraph">
      <style:paragraph-properties fo:text-align="center" fo:margin-right="0.4923in"/>
    </style:style>
    <style:style style:name="P181" style:parent-style-name="Normal" style:family="paragraph">
      <style:paragraph-properties fo:text-align="center" fo:margin-right="0.4923in"/>
      <style:text-properties fo:font-weight="bold" style:font-weight-asian="bol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8388in">
        <style:tab-stops>
          <style:tab-stop style:type="left" style:position="-0.543in"/>
        </style:tab-stops>
      </style:paragraph-properties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margin-left="0.8388in">
        <style:tab-stops>
          <style:tab-stop style:type="left" style:position="-0.543in"/>
        </style:tab-stops>
      </style:paragraph-properties>
    </style:style>
    <style:style style:name="P186" style:parent-style-name="Normal" style:family="paragraph">
      <style:paragraph-properties fo:text-align="center" fo:margin-left="0.8388in">
        <style:tab-stops>
          <style:tab-stop style:type="left" style:position="-0.543in"/>
        </style:tab-stops>
      </style:paragraph-properties>
    </style:style>
    <style:style style:name="P187" style:parent-style-name="Normal" style:family="paragraph">
      <style:paragraph-properties fo:text-align="center" fo:margin-left="0.8388in">
        <style:tab-stops>
          <style:tab-stop style:type="left" style:position="-0.543in"/>
        </style:tab-stops>
      </style:paragraph-properties>
      <style:text-properties fo:font-weight="bold" style:font-weight-asian="bold"/>
    </style:style>
    <style:style style:name="P188" style:parent-style-name="Normal" style:family="paragraph">
      <style:paragraph-properties fo:text-align="center"/>
      <style:text-properties fo:font-size="2pt" style:font-size-asian="2pt" style:font-size-complex="2pt"/>
    </style:style>
    <style:style style:name="P189" style:parent-style-name="Normal" style:family="paragraph">
      <style:paragraph-properties fo:text-align="center"/>
      <style:text-properties fo:font-size="2pt" style:font-size-asian="2pt" style:font-size-complex="2pt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72917in" svg:height="0.78125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/>
      <text:p text:style-name="P12"><text:span text:style-name="T13">PRIMEIRO</text:span><text:span text:style-name="T14"><text:s/>TERMO</text:span><text:span text:style-name="T15"><text:s/>ADITIVO AO CONTRATO ORIGINAL DE PRESTAÇÃO DE SERVIÇOS QUE ENTRE SI CELEBRAM O</text:span><text:span text:style-name="T16"><text:s/>TRIBUNAL REGIONAL DO TRABALHO DA SÉTIMA REGIÃO<text:s/></text:span><text:span text:style-name="T17">E</text:span><text:span text:style-name="T18"><text:s/></text:span><text:span text:style-name="T19">A<text:s/></text:span><text:span text:style-name="T20">FORTEL FORTALEZA<text:s/></text:span><text:span text:style-name="T21">TELECOMUNICAÇÕES</text:span><text:span text:style-name="T22"><text:s/>LTDA</text:span><text:span text:style-name="T23">.</text:span></text:p>
      <text:p text:style-name="P24"/>
      <text:p text:style-name="P25"/>
      <text:p text:style-name="P26"><text:span text:style-name="T27">Pelo presente instrumento particular, as partes contratantes celebram o</text:span><text:span text:style-name="T28"><text:s/></text:span><text:span text:style-name="T29">PRIMEIRO</text:span><text:span text:style-name="T30"><text:s/>TERMO ADITIVO DO CONTRATO Nº.<text:s/></text:span><text:span text:style-name="T31">21</text:span><text:span text:style-name="T32">/</text:span><text:span text:style-name="T33">2020</text:span><text:span text:style-name="T34">,<text:s/></text:span><text:span text:style-name="T35">que tem por<text:s/></text:span><text:span text:style-name="T36">objeto<text:s/></text:span><text:span text:style-name="T37">a prestação dos serviços de comunicação de dados para interligação da Sede do TRT ao Fórum Autran Nunes, pelo período de 12 (doze) meses e renováve</text:span><text:span text:style-name="T38">l</text:span><text:span text:style-name="T39"><text:s/>por igua</text:span><text:span text:style-name="T40">l</text:span><text:span text:style-name="T41"><text:s/>período,<text:s/></text:span><text:span text:style-name="T42">referente ao<text:s/></text:span><text:span text:style-name="T43">PROAD Nº<text:s/></text:span><text:span text:style-name="T44">770/2020</text:span><text:span text:style-name="T45">, com fundamento nos artigos 57, II, da Lei nº 8.666/93</text:span><text:span text:style-name="T46"><text:s/></text:span><text:span text:style-name="T47">e na Cláusula</text:span><text:span text:style-name="T48"><text:s/></text:span><text:span text:style-name="T49">Décima</text:span><text:span text:style-name="T50"><text:s/>Sexta do</text:span><text:span text:style-name="T51"><text:s/>Contrato.<text:s/></text:span></text:p>
      <text:h text:style-name="P52" text:outline-level="5">PARTES</text:h>
      <text:p text:style-name="P53"><text:span text:style-name="T54">CONTRATANTE - TRIBUNAL REGIONAL DO TRABALHO DA SÉTIMA<text:s/></text:span><text:span text:style-name="T55">REGIÃO,<text:s/></text:span><text:span text:style-name="T56">com sede na Av. Santos Dumont nº 3.384, nesta capital, CEP 60.150-162, inscrito no CNPJ sob o nº 03.235.270/0001-70,<text:s/></text:span><text:span text:style-name="T57">neste ato representado<text:s/></text:span><text:span text:style-name="T58">por sua<text:s/></text:span><text:span text:style-name="T59">Diretora Geral</text:span><text:span text:style-name="T60">, Sra.</text:span><text:span text:style-name="T61"><text:s/></text:span><text:span text:style-name="T62">NEIARA SÃO THIAGO CYSNE FROTA</text:span><text:span text:style-name="T63">, portadora do CPF n° 223.935.523-91 e RG n° 09598980 – SSP-CE.</text:span></text:p>
      <text:p text:style-name="P64"><text:span text:style-name="T65">CONTRATADA -<text:s/></text:span><text:span text:style-name="T66">FORTEL<text:s/></text:span><text:span text:style-name="T67">FORTALEZA TELECOMUNICAÇÕES LTDA</text:span><text:span text:style-name="T68">.</text:span><text:span text:style-name="T69">, pessoa jurídica de direito privado, estabelecida na<text:s/></text:span><text:span text:style-name="T70">Av. Santos Dumont, 2626, Ed. Plaza Tower, Aldeota, Fortaleza, CE, CEP 60150-161,<text:s/></text:span><text:span text:style-name="T71">inscrita no CNPJ sob o nº<text:s/></text:span><text:span text:style-name="T72">06.809.941/0001-57</text:span><text:span text:style-name="T73">, aqui representada por<text:s/></text:span><text:span text:style-name="T74">ADRIANO CÂMARA MARQUES</text:span><text:span text:style-name="T75">,<text:s/></text:span><text:span text:style-name="T76">portador do CPF nº<text:s/></text:span><text:span text:style-name="T77">390.013.183-04</text:span><text:span text:style-name="T78"><text:s/>e<text:s/></text:span><text:span text:style-name="T79">Documento de Identidade</text:span><text:span text:style-name="T80"><text:s/>nº<text:s/></text:span><text:span text:style-name="T81">27.777</text:span><text:span text:style-name="T82">,<text:s/></text:span><text:span text:style-name="T83">CREA/CE</text:span><text:span text:style-name="T84">,<text:s/></text:span><text:span text:style-name="T85">telefones de contato<text:s/></text:span><text:span text:style-name="T86">(85) 3924.6794,<text:s/></text:span><text:span text:style-name="T87">(85) 3924.6798</text:span><text:span text:style-name="T88">,<text:s/></text:span><text:span text:style-name="T89">(85) 98750.2092</text:span><text:span text:style-name="T90"><text:s/>e<text:s/></text:span><text:span text:style-name="T91">(85) 99688.2333,<text:s/></text:span><text:span text:style-name="T92">e-mail</text:span><text:span text:style-name="T93"><text:s/></text:span><text:a xlink:href="mailto:stella@wirelink.com.br" office:target-frame-name="_top" xlink:show="replace"><text:span text:style-name="T94">stella@wirelink.com.br</text:span></text:a><text:span text:style-name="T95"><text:s/></text:span><text:a xlink:href="mailto:licitacoes@wirelink.com.br" office:target-frame-name="_top" xlink:show="replace"><text:span text:style-name="T96">licitacoes@wirelink.com.br</text:span></text:a><text:span text:style-name="T97"><text:s/></text:span></text:p>
      <text:p text:style-name="P98"><text:span text:style-name="T99">CLÁUSULA PRIMEIRA<text:s/></text:span><text:span text:style-name="T100">– Fica incluído o<text:s/></text:span><text:span text:style-name="T101">sub</text:span><text:span text:style-name="T102">item<text:s/></text:span><text:span text:style-name="T103">1</text:span><text:span text:style-name="T104">6</text:span><text:span text:style-name="T105">.1.</text:span><text:span text:style-name="T106">1</text:span><text:span text:style-name="T107"><text:s/>ao item<text:s/></text:span><text:span text:style-name="T108">1</text:span><text:span text:style-name="T109">6</text:span><text:span text:style-name="T110">.1</text:span><text:span text:style-name="T111"><text:s/></text:span><text:span text:style-name="T112">da<text:s/></text:span><text:span text:style-name="T113">Cláusula<text:s/></text:span><text:span text:style-name="T114">Décima</text:span><text:span text:style-name="T115"><text:s/></text:span><text:span text:style-name="T116">S</text:span><text:span text:style-name="T117">exta</text:span><text:span text:style-name="T118">,</text:span><text:span text:style-name="T119"><text:s/>que trata da vigência<text:s/></text:span><text:span text:style-name="T120">e da prorrogação<text:s/></text:span><text:span text:style-name="T121">do Contrato</text:span><text:span text:style-name="T122">, com a seguinte redação</text:span><text:span text:style-name="T123">:</text:span></text:p>
      <text:p text:style-name="P124"/>
      <text:p text:style-name="P125"><text:span text:style-name="T126"><text:s/></text:span><text:span text:style-name="T127">“</text:span><text:span text:style-name="T128">CLÁUSULA DÉCIMA<text:s/></text:span><text:span text:style-name="T129">SEXTA</text:span><text:span text:style-name="T130"><text:s/>– DA VIGÊNCIA E DA PRORROGAÇÃO”.</text:span></text:p>
      <text:p text:style-name="P131"/>
      <text:p text:style-name="P132">16.1 - (…)</text:p>
      <text:p text:style-name="P133"/>
      <text:p text:style-name="P134"><text:span text:style-name="T135">1</text:span><text:span text:style-name="T136">6</text:span><text:span text:style-name="T137">.1.</text:span><text:span text:style-name="T138">1</text:span><text:span text:style-name="T139"><text:s/>-<text:s/></text:span><text:span text:style-name="T140">Fica prorrogado o prazo de vigência do presente contrato por mais 12 (doze) meses, iniciando-se em<text:s/></text:span><text:span text:style-name="T141">30</text:span><text:span text:style-name="T142">.0</text:span><text:span text:style-name="T143">6</text:span><text:span text:style-name="T144">.20</text:span><text:span text:style-name="T145">21</text:span><text:span text:style-name="T146">, para finalizar-se em<text:s/></text:span><text:span text:style-name="T147">30</text:span><text:span text:style-name="T148">.0</text:span><text:span text:style-name="T149">6</text:span><text:span text:style-name="T150">.202</text:span><text:span text:style-name="T151">2</text:span><text:span text:style-name="T152">,<text:s/></text:span><text:span text:style-name="T153">podendo ser prorrogado na forma do art. 57, II da Lei 8.666/93”.<text:s/></text:span></text:p>
      <text:p text:style-name="P154"><text:span text:style-name="T155">(</text:span><text:span text:style-name="T156">NOTA DE EMPENHO Nº<text:s/></text:span><text:span text:style-name="T157">20</text:span><text:span text:style-name="T158">21</text:span><text:span text:style-name="T159">NE000</text:span><text:span text:style-name="T160">058</text:span><text:span text:style-name="T161">)</text:span></text:p>
      <text:p text:style-name="P162"/>
      <text:soft-page-break/>
      <text:list text:style-name="LFO1" text:continue-numbering="true">
        <text:list-item>
          <text:p text:style-name="P163"><text:span text:style-name="T164">CLÁUSULA<text:s/></text:span><text:span text:style-name="T165">S</text:span><text:span text:style-name="T166">EGUNDA</text:span><text:span text:style-name="T167"><text:s/>–</text:span><text:span text:style-name="T168"><text:s/>Continuam em vigor todas as demais cláusulas e condições pactuadas na avença original.<text:s/></text:span><text:span text:style-name="T169"><text:s text:c="4"/></text:span></text:p>
        </text:list-item>
        <text:list-item>
          <text:p text:style-name="P170"/>
        </text:list-item>
      </text:list>
      <text:h text:style-name="P171" text:outline-level="2"/>
      <text:h text:style-name="P172" text:outline-level="2"><text:s/>Fortaleza,<text:s/>18<text:s/>de<text:s/>maio<text:s/>de<text:s/>2021.</text:h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EIARA SÃO THIAGO CYSNE FROTA<text:s/></text:p>
            <text:p text:style-name="P179">DIRETORA GERAL</text:p>
            <text:p text:style-name="P180">TRIBUNAL REGIONAL DO TRABALHO DA 7ª REGIÃO</text:p>
            <text:p text:style-name="P181">CONTRATANTE</text:p>
          </table:table-cell>
          <table:table-cell table:style-name="TableCell182">
            <text:p text:style-name="P183"><text:span text:style-name="T184">ADRIANO CÂMARA MARQUES</text:span><text:s/></text:p>
            <text:p text:style-name="P185">REPRESENTANTE LEGAL</text:p>
            <text:p text:style-name="P186">FORTEL FORTALEZA TELECOMUNICAÇÕES LTDA.</text:p>
            <text:p text:style-name="P187">CONTRATADA</text:p>
          </table:table-cell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margin-right="0.034in" fo:text-indent="1.7722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1659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0944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3" style:display-name="Fonte parág. padrão3" style:family="text"/>
    <style:style style:name="WW8Num4z0" style:display-name="WW8Num4z0" style:family="text"/>
    <style:style style:name="Fonteparág.padrão2" style:display-name="Fonte parág. padrã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fo:font-weight="bold" style:font-weight-asian="bold"/>
    </style:style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5z0" style:display-name="WW8Num35z0" style:family="text"/>
    <style:style style:name="WW8Num35z1" style:display-name="WW8Num35z1" style:family="text">
      <style:text-properties fo:font-weight="bold" style:font-weight-asian="bold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 fo:font-size="10pt" style:font-size-asian="10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" style:display-name=" Char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úmerodepágina" style:display-name="Número de página" style:family="text" style:parent-style-name="Fonteparág.padrão1"/>
    <style:style style:name="Ênfase" style:display-name="Ênfase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Título100" style:display-name="Título 10" style:family="paragraph" style:parent-style-name="Normal" style:next-style-name="Corpodetexto" style:list-style-name="LFO3">
      <style:paragraph-properties fo:keep-with-next="always" fo:margin-top="0.1666in" fo:margin-bottom="0.0833in"/>
      <style:text-properties style:font-name="Arial" style:font-name-asian="MS Mincho" style:font-name-complex="Tahoma" fo:font-weight="bold" style:font-weight-asian="bold" style:font-weight-complex="bold" fo:font-size="10.5pt" style:font-size-asian="10.5pt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Normal12pt" style:display-name="Normal + 12 pt" style:family="paragraph" style:parent-style-name="Recuodecorpodetexto31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NormalCourierNew" style:display-name="Normal + Courier New" style:family="paragraph" style:parent-style-name="Normal">
      <style:paragraph-properties fo:text-align="justify" fo:margin-top="0.0833in" fo:margin-bottom="0.1388in" fo:line-height="150%" fo:margin-right="-0.0756in"/>
      <style:text-properties style:font-name="Courier New" style:font-name-complex="Courier New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rial" style:display-name="arial" style:family="paragraph" style:parent-style-name="Normal">
      <style:paragraph-properties fo:widows="0" fo:orphans="0"/>
      <style:text-properties style:font-name="Arial" style:font-name-asian="Arial Unicode MS" style:font-name-complex="Arial" fo:font-weight="bold" style:font-weight-asian="bold" fo:color="#FF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32" style:display-name="Recuo de corpo de texto 32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-asian="Arial Unicode MS" style:font-name-complex="Tahoma" style:letter-kerning="true" fo:font-size="8pt" style:font-size-asian="8pt" style:font-size-complex="8pt" style:language-asian="hi" style:country-asian="IN" style:language-complex="hi" style:country-complex="IN" fo:hyphenate="false"/>
    </style:style>
    <style:style style:name="P30" style:display-name="P30" style:family="paragraph" style:parent-style-name="Normal">
      <style:paragraph-properties fo:widows="0" fo:orphans="0" fo:text-align="justify"/>
      <style:text-properties style:font-name-asian="Arial Unicode MS" style:font-name-complex="Tahoma" fo:font-weight="bold" style:font-weight-asian="bold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style:letter-kerning="true" fo:font-size="12pt" style:font-size-asian="12pt" style:font-size-complex="12pt" fo:hyphenate="false"/>
    </style:style>
    <style:style style:name="PáginaPadrãoTRT" style:display-name="PáginaPadrãoTRT" style:family="paragraph">
      <style:paragraph-properties fo:widows="0" fo:orphans="0" fo:text-align="justify" fo:text-indent="0.7875in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Pa0" style:display-name="Pa0" style:family="paragraph" style:parent-style-name="Normal" style:next-style-name="Normal">
      <style:paragraph-properties style:text-autospace="none" style:line-height-at-least="0.1673in"/>
      <style:text-properties style:font-name="Arial" style:font-name-asian="Lucida Sans Unicode" style:font-name-complex="Tahoma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justify" fo:margin-top="0.1944in" fo:line-height="150%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fo:font-weight="bold" style:font-weight-asian="bold" fo:font-size="12pt" style:font-size-asian="12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MençãoPendente" style:display-name="Menção Pendente" style:family="text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5LVL1" style:family="text">
      <style:text-properties style:font-name="Times New Roman" style:font-name-asian="NSimSun" style:font-name-complex="Courier New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9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OAD nº.<text:s/>770/2020<text:s/>–<text:s/>1º Termo Aditivo<text:s/>-<text:s/>Contrato nº.<text:s/>21/2020<text:s/>- FORTEL FORTALEZA TELECOMUNICAÇÕES LTDA.</text:p>
      </style:header>
      <style:footer>
        <text:p text:style-name="Normal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ÁRIO</dc:title>
    <dc:subject/>
    <meta:initial-creator>TRT</meta:initial-creator>
    <dc:creator>Usuário do Windows</dc:creator>
    <meta:creation-date>2021-05-20T14:54:00Z</meta:creation-date>
    <dc:date>2021-05-20T14:54:00Z</dc:date>
    <meta:print-date>2021-05-05T14:0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7" meta:character-count="2473" meta:row-count="17" meta:non-whitespace-character-count="2090"/>
  </office:meta>
</office:document-meta>
</file>